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318cm" fo:margin-right="0cm" fo:text-indent="-0.31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3">
      <style:text-properties fo:font-size="14pt" style:font-size-asian="14pt" style:font-size-complex="14pt"/>
    </style:style>
    <style:style style:name="P11" style:family="paragraph" style:parent-style-name="Standard" style:list-style-name="WW8Num9">
      <style:text-properties fo:font-size="14pt" style:font-size-asian="14pt" style:font-size-complex="14pt"/>
    </style:style>
    <style:style style:name="P12" style:family="paragraph" style:parent-style-name="Standard" style:list-style-name="WW8Num5">
      <style:text-properties fo:font-size="14pt" style:font-size-asian="14pt" style:font-size-complex="14pt"/>
    </style:style>
    <style:style style:name="P13" style:family="paragraph" style:parent-style-name="Standard" style:list-style-name="WW8Num6">
      <style:text-properties fo:font-size="14pt" style:font-size-asian="14pt" style:font-size-complex="14pt"/>
    </style:style>
    <style:style style:name="P14" style:family="paragraph" style:parent-style-name="Standard" style:list-style-name="WW8Num10">
      <style:text-properties fo:font-size="14pt" style:font-size-asian="14pt" style:font-size-complex="14pt"/>
    </style:style>
    <style:style style:name="P15" style:family="paragraph" style:parent-style-name="Standard" style:list-style-name="WW8Num1"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318cm" fo:margin-right="0cm" fo:text-indent="-0.31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</text:p>
      <text:p text:style-name="P4">SĄDU KOLEŻEŃSKIEGO</text:p>
      <text:p text:style-name="P3">Stowarzyszenia Uniwersytetu Trzeciego Wieku w Płocku</text:p>
      <text:p text:style-name="P3"/>
      <text:p text:style-name="P2">§ 1</text:p>
      <text:p text:style-name="P2"/>
      <text:p text:style-name="P1">Sąd Koleżeński działa na podstawie § 29 Statutu SUTW w Płocku i niniejszego regulaminu.</text:p>
      <text:p text:style-name="P2"/>
      <text:p text:style-name="P2">§ 2</text:p>
      <text:p text:style-name="P2"/>
      <text:list xml:id="list2398364446595648205" text:style-name="WW8Num3">
        <text:list-item>
          <text:p text:style-name="P10">Sąd Koleżeński zbiera się na pisemny wniosek członka lub członka władzy SUTW w Płocku.</text:p>
        </text:list-item>
        <text:list-item>
          <text:p text:style-name="P10">Miejsce oraz termin posiedzenia Sądu Koleżeńskiego określa przewodniczący.</text:p>
        </text:list-item>
        <text:list-item>
          <text:p text:style-name="P10">Czas rozpoznania i rozstrzygnięcia sprawy winien odbyć się w ciągu 30 dni.</text:p>
        </text:list-item>
        <text:list-item>
          <text:p text:style-name="P10">Sąd Koleżeński zawiadamia strony o terminie i miejscu rozprawy, na co najmniej 7 dni przed wyznaczonym terminem.</text:p>
        </text:list-item>
        <text:list-item>
          <text:p text:style-name="P10">Rozprawy odbywają się jawnie.</text:p>
        </text:list-item>
      </text:list>
      <text:p text:style-name="P1"/>
      <text:p text:style-name="P2">§ 3</text:p>
      <text:p text:style-name="P2"/>
      <text:p text:style-name="P1">Rozpatrywanie spraw odbywa się z zachowaniem następujących zasad:</text:p>
      <text:p text:style-name="P1"><text:s/>1/ domniemania niewinności;</text:p>
      <text:p text:style-name="P1"><text:s/>2/ obiektywizmu;</text:p>
      <text:p text:style-name="P1"><text:s/>3/ prawdy materialnej;</text:p>
      <text:p text:style-name="P1"><text:s/>4/ prawa do obrony.</text:p>
      <text:p text:style-name="P2">§ 4</text:p>
      <text:p text:style-name="P2"/>
      <text:list xml:id="list7010458134370825664" text:style-name="WW8Num9">
        <text:list-item>
          <text:p text:style-name="P11">Rozprawę prowadzi przewodniczący Sądu Koleżeńskiego.</text:p>
        </text:list-item>
        <text:list-item>
          <text:p text:style-name="P11">Rozprawę rozpoczyna od sprawdzenia, czy osoby wezwane i zawiadomione o terminie rozprawy stawiły się i czy nie ma przeszkód do rozpoznania sprawy.</text:p>
        </text:list-item>
        <text:list-item>
          <text:p text:style-name="P11">Przewodniczący czuwa nad prawidłowym i sprawnym przebiegiem rozprawy zwracając uwagę, aby zostały wyjaśnione wszystkie okoliczności sprawy przemawiające zarówno na korzyść, jak i na niekorzyść obwinionego.</text:p>
        </text:list-item>
        <text:list-item>
          <text:p text:style-name="P11">Z przebiegu rozprawy sporządza się zwięzły protokoł, który podpisuje przewodniczący.</text:p>
        </text:list-item>
      </text:list>
      <text:p text:style-name="P2">§ 5</text:p>
      <text:p text:style-name="P2"/>
      <text:p text:style-name="P1">W razie nieusprawiedliwionego niestawiennictwa strony, którą powiadomiono o rozprawie, można przeprowadzić rozprawę zaocznie.</text:p>
      <text:p text:style-name="P1"/>
      <text:p text:style-name="P2">§ 6</text:p>
      <text:p text:style-name="P2"/>
      <text:list xml:id="list4421997665323851905" text:style-name="WW8Num5">
        <text:list-item>
          <text:p text:style-name="P12">Rozpoczynając postępowanie dowodowe przewodniczący zapoznaje stronę z <text:soft-page-break/>treścią zarzucanego jej czynu.</text:p>
        </text:list-item>
        <text:list-item>
          <text:p text:style-name="P12">Po upewnieniu się, że obwiniony zrozumiał treść zarzutu, przewodniczący pyta go, czy przyznaje się do winy i jakie chce złożyć wyjaśnienia.</text:p>
        </text:list-item>
        <text:list-item>
          <text:p text:style-name="P12">Po przeprowadzeniu postępowania dowodowego, przewodniczący zamyka postępowanie i udziela głosu stronom a następnie zarządza przerwę celem odbycia narady i wydania orzeczenia.</text:p>
        </text:list-item>
      </text:list>
      <text:p text:style-name="P1"/>
      <text:p text:style-name="P1"/>
      <text:p text:style-name="P2">§ 7</text:p>
      <text:p text:style-name="P2"/>
      <text:list xml:id="list6765861774024878911" text:style-name="WW8Num6">
        <text:list-item>
          <text:p text:style-name="P13">Sąd Koleżeński na podstawie zebranego materiału dowodowego rozstrzyga większością głosów w kwestii winy i kary.</text:p>
        </text:list-item>
        <text:list-item>
          <text:p text:style-name="P13">Naradą i głosowaniem kieruje przewodniczący.</text:p>
        </text:list-item>
        <text:list-item>
          <text:p text:style-name="P13">Członek Sądu Koleżeńskiego, który głosował przeciw uznaniu obwinionego za winnego, może powstrzymać się od głosowania nad karą.</text:p>
        </text:list-item>
        <text:list-item>
          <text:p text:style-name="P13">Rozstrzygnięcie podpisuje cały skład Sądu Koleżeńskiego.</text:p>
        </text:list-item>
      </text:list>
      <text:p text:style-name="P1"/>
      <text:p text:style-name="P2">§ 8</text:p>
      <text:p text:style-name="P2"/>
      <text:p text:style-name="P1">Sąd Koleżeński może stosować następujące kary organizacyjne:</text:p>
      <text:p text:style-name="P5">1/ upomnienia;</text:p>
      <text:p text:style-name="P5">2/ zawieszenia w prawach członka na okres jednego roku;</text:p>
      <text:p text:style-name="P5">3/ wykluczenia ze stowarzyszenia za niegodne postępowanie;</text:p>
      <text:p text:style-name="P5">4/ skreślenia z listy członków za niepłacenie składek.</text:p>
      <text:p text:style-name="P1"/>
      <text:p text:style-name="P2">§ 9</text:p>
      <text:p text:style-name="P2"/>
      <text:p text:style-name="P1">Sąd Koleżeński wydaje orzeczenia:</text:p>
      <text:p text:style-name="P5">1/ o ukaraniu;</text:p>
      <text:p text:style-name="P5">2/ o odstąpieniu od wymierzenia kary;</text:p>
      <text:p text:style-name="P5">3/ o uniewinnieniu;</text:p>
      <text:p text:style-name="P5">4/ o umorzeniu postępowania.</text:p>
      <text:p text:style-name="P1"/>
      <text:p text:style-name="P1"/>
      <text:p text:style-name="P1"/>
      <text:p text:style-name="P2">§ 10</text:p>
      <text:p text:style-name="P2"/>
      <text:p text:style-name="P1">Przewodniczący Sądu Koleżeńskiego w każdym stadium sprawy może wyznaczyć posiedzenie pojednawcze.</text:p>
      <text:p text:style-name="P1"/>
      <text:p text:style-name="P2">§ 11</text:p>
      <text:p text:style-name="P2"/>
      <text:p text:style-name="P1">Orzeczenie o ukaraniu powinno zawierać:</text:p>
      <text:p text:style-name="P1">- imiona i nazwiska członków Sądu Koleżeńskiego,</text:p>
      <text:p text:style-name="P1">- datę i miejsce wydania orzeczenia,</text:p>
      <text:p text:style-name="P1"><text:soft-page-break/>- imię i nazwisko oraz adres obwinionego,</text:p>
      <text:p text:style-name="P6">- określenie czynu zarzucanego obwinionemu oraz wskazanie naruszonego przepisu Statutu, Regulaminu lub Uchwał władz SUTW w Płocku,</text:p>
      <text:p text:style-name="P6">- decyzję, co do kary,</text:p>
      <text:p text:style-name="P6">- pouczenie o trybie i terminie zaskarżenia orzeczenia,</text:p>
      <text:p text:style-name="P6">- uzasadnienie.</text:p>
      <text:p text:style-name="P6"/>
      <text:p text:style-name="P2">§ 12</text:p>
      <text:p text:style-name="P2"/>
      <text:list xml:id="list3218118935668661687" text:style-name="WW8Num10">
        <text:list-item>
          <text:p text:style-name="P14">Orzeczenie ogłasza się bezpośrednio po zakończeniu narady.</text:p>
        </text:list-item>
        <text:list-item>
          <text:p text:style-name="P14">Sąd zamyka postępowanie wydaniem orzeczenia, które podaje do wiadomości stronom i przekazuje do wiadomości członkom Stowarzyszenia.</text:p>
        </text:list-item>
      </text:list>
      <text:p text:style-name="P5"/>
      <text:p text:style-name="P2">§ 13</text:p>
      <text:p text:style-name="P2"/>
      <text:list xml:id="list3736023850399718626" text:style-name="WW8Num1">
        <text:list-item>
          <text:p text:style-name="P15">Od orzeczenia Sądu Koleżeńskiego stronom przysługuje odwołanie do Walnego Zebrania Członków w terminie 30 dni od dnia otrzymania orzeczenia.</text:p>
        </text:list-item>
        <text:list-item>
          <text:p text:style-name="P15">Odwołanie winno zawierać:</text:p>
        </text:list-item>
      </text:list>
      <text:p text:style-name="P7">1/ <text:s/>oznaczenie orzeczenia, od którego jest wnoszone;</text:p>
      <text:p text:style-name="P7">2/ zwięzłe przedstawienie zarzutów;</text:p>
      <text:p text:style-name="P7">3/ uzasadnienie zarzutów;</text:p>
      <text:p text:style-name="P7">4/ wniosek o zmianę, o uchylenie orzeczenia z zaznaczeniem zakresu żądanej zmiany lub uchylenia, lub przekazanie sprawy do ponownego rozpoznania.</text:p>
      <text:p text:style-name="P7"/>
      <text:p text:style-name="P2">§ 14</text:p>
      <text:p text:style-name="P2"/>
      <text:p text:style-name="P1">Orzeczenia wydane przez Walne Zebranie Członków są ostateczne.</text:p>
      <text:p text:style-name="P1"/>
      <text:p text:style-name="P2">§ 15</text:p>
      <text:p text:style-name="P2"/>
      <text:p text:style-name="P1">Sąd Koleżeński prowadzi rejestr spraw i dokumentację.</text:p>
      <text:p text:style-name="P1"/>
      <text:p text:style-name="P1">Regulamin został uchwalony przez Walne Zebranie Członków w dniu 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4pt" style:font-size-asian="14pt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4pt" style:font-size-asian="14pt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size-asian="14pt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style:font-size-asian="14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21:39.910000000</meta:creation-date>
    <dc:date>2015-06-25T16:22:03.245000000</dc:date>
    <meta:editing-duration>PT23S</meta:editing-duration>
    <meta:editing-cycles>1</meta:editing-cycles>
    <meta:document-statistic meta:table-count="0" meta:image-count="0" meta:object-count="0" meta:page-count="3" meta:paragraph-count="71" meta:word-count="544" meta:character-count="3799" meta:non-whitespace-character-count="3341"/>
    <meta:generator>LibreOffice/4.3.5.2$Windows_x86 LibreOffice_project/3a87456aaa6a95c63eea1c1b3201acedf0751bd5</meta:generator>
  </office:meta>
</office:document-meta>
</file>