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weight-complex="bold"/>
    </style:style>
    <style:style style:name="P7" style:family="paragraph" style:parent-style-name="Standard" style:list-style-name="WW8Num1"/>
    <style:style style:name="P8" style:family="paragraph" style:parent-style-name="Standard" style:list-style-name="WW8Num1">
      <style:text-properties fo:font-size="14pt" style:font-size-asian="14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P10" style:family="paragraph" style:parent-style-name="Heading_20_2"/>
    <style:style style:name="P11" style:family="paragraph" style:parent-style-name="Heading_20_1"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Załącznik nr 1 do uchwały Nr 2</text:p>
      <text:p text:style-name="P1">z Walnego Zebrania Członków z dn. 20 X 2008 r.</text:p>
      <text:p text:style-name="P2"/>
      <text:p text:style-name="P2"/>
      <text:h text:style-name="P11" text:outline-level="1">REGULAMIN</text:h>
      <text:p text:style-name="P4"/>
      <text:p text:style-name="Text_20_body">korzystania z zajęć w sekcjach zainteresowań oraz w imprezach grupowych.</text:p>
      <text:p text:style-name="P3"/>
      <text:list xml:id="list2120796000972561844" text:style-name="WW8Num1">
        <text:list-item>
          <text:p text:style-name="P8">Przynależności do ilości sekcji nie ogranicza się. Każdy sam decyduje <text:line-break/>do jakich grup chce należeć, jakie zainteresowania chce rozwijać.</text:p>
        </text:list-item>
      </text:list>
      <text:p text:style-name="P5"/>
      <text:list xml:id="list162326949156480" text:continue-numbering="true" text:style-name="WW8Num1">
        <text:list-item>
          <text:p text:style-name="P8">Opłata za uczestnictwo w sekcjach, których prowadzenie jest opłacane, będzie uiszczana na początku każdego miesiąca za cały miesiąc z góry. Pieniądze zbierają opiekunowie grup lub wyznaczone przez nich osoby.</text:p>
        </text:list-item>
      </text:list>
      <text:p text:style-name="P3"/>
      <text:list xml:id="list162326949181005" text:continue-numbering="true" text:style-name="WW8Num1">
        <text:list-item>
          <text:p text:style-name="P8">Jeżeli słuchacz bez usprawiedliwienia nie będzie uczestniczył w trzech kolejnych zajęciach i nie ureguluje swoich zobowiązań pieniężnych – zostaje skreślony z listy uczestników danej grupy.</text:p>
        </text:list-item>
      </text:list>
      <text:p text:style-name="P3"/>
      <text:list xml:id="list162326950180489" text:continue-numbering="true" text:style-name="WW8Num1">
        <text:list-item>
          <text:p text:style-name="P8">Nieuczestniczenie bez usprawiedliwienia w trzech kolejnych zajęciach <text:line-break/>w grupach, w których nie wnosi się opłat również skutkuje wykreśleniem. Ponowne przyjęcie osoby musi być zaakceptowane przez większość grupy.</text:p>
        </text:list-item>
      </text:list>
      <text:p text:style-name="P3"/>
      <text:list xml:id="list162326950174881" text:continue-numbering="true" text:style-name="WW8Num1">
        <text:list-item>
          <text:p text:style-name="P7"><text:span text:style-name="T1">Słuchacze zapisani na imprezy, wycieczki itp. mogą z nich zrezygnować <text:line-break/>i otrzymają zwrot wniesionej opłaty w </text:span><text:span text:style-name="T2">terminie 10 dni</text:span><text:span text:style-name="T1"> przed rozpoczęciem imprezy. Po tym terminie, aby otrzymać zwrot wniesionej opłaty należy na swoje miejsce zapewnić innego uczestnika.</text:span></text:p>
        </text:list-item>
      </text:list>
      <text:p text:style-name="P3"/>
      <text:list xml:id="list162326951183332" text:continue-numbering="true" text:style-name="WW8Num1">
        <text:list-item>
          <text:p text:style-name="P7"><text:span text:style-name="T2">Pierwszeństwo korzystania z imprez grupowych mają członkowie stowarzyszenia.</text:span><text:span text:style-name="T1"> Osoby nie będące członkami mogą uczestniczyć <text:s/>tylko wówczas, gdy są jeszcze wolne miejsca. </text:span></text:p>
        </text:list-item>
      </text:list>
      <text:p text:style-name="P3"/>
      <text:p text:style-name="P6"/>
      <text:p text:style-name="P6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>Na ogólną liczbę 252 członków obecnych było 151 członków.</text:h>
      <text:h text:style-name="Heading_20_2" text:outline-level="2">Za przyjęciem Regulaminu głosowało: - 149 osób, przeciw – 0,</text:h>
      <text:p text:style-name="P5">wstrzymały się - 2 osoby. </text:p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635cm" fo:margin-right="0cm" fo:text-indent="0cm" style:auto-text-indent="false"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4pt" style:font-size-asian="14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6:23:07.127000000</meta:creation-date>
    <dc:date>2015-06-25T16:23:26.841000000</dc:date>
    <meta:editing-duration>PT20S</meta:editing-duration>
    <meta:editing-cycles>1</meta:editing-cycles>
    <meta:document-statistic meta:table-count="0" meta:image-count="0" meta:object-count="0" meta:page-count="1" meta:paragraph-count="14" meta:word-count="214" meta:character-count="1483" meta:non-whitespace-character-count="1279"/>
    <meta:generator>LibreOffice/4.3.5.2$Windows_x86 LibreOffice_project/3a87456aaa6a95c63eea1c1b3201acedf0751bd5</meta:generator>
  </office:meta>
</office:document-meta>
</file>