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style:font-name="Arial" style:font-name-complex="Arial"/>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8pt" fo:font-weight="bold" style:font-size-asian="8pt" style:font-weight-asian="bold" style:font-size-complex="8pt"/>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0" style:family="paragraph" style:parent-style-name="Standard">
      <style:paragraph-properties fo:margin-left="0.635cm" fo:margin-right="0cm" fo:text-indent="-0.635cm" style:auto-text-indent="false"/>
    </style:style>
    <style:style style:name="P11" style:family="paragraph" style:parent-style-name="Standard">
      <style:paragraph-properties fo:margin-left="1.588cm" fo:margin-right="0cm" fo:text-indent="-0.318cm" style:auto-text-indent="false"/>
    </style:style>
    <style:style style:name="P12" style:family="paragraph" style:parent-style-name="Standard">
      <style:paragraph-properties fo:margin-left="1.905cm" fo:margin-right="0cm" fo:text-indent="-0.635cm" style:auto-text-indent="false"/>
    </style:style>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0.635cm" fo:margin-right="0cm" fo:text-align="center" style:justify-single-word="false" fo:text-indent="0cm" style:auto-text-indent="false"/>
    </style:style>
    <style:style style:name="P15"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16" style:family="paragraph" style:parent-style-name="Standard">
      <style:paragraph-properties fo:margin-left="0.953cm" fo:margin-right="0cm" fo:text-indent="0cm" style:auto-text-indent="false"/>
    </style:style>
    <style:style style:name="P17" style:family="paragraph" style:parent-style-name="Standard">
      <style:paragraph-properties fo:margin-left="0.953cm" fo:margin-right="0cm" fo:text-align="center" style:justify-single-word="false" fo:text-indent="0cm" style:auto-text-indent="false"/>
      <style:text-properties fo:font-weight="bold" style:font-weight-asian="bold"/>
    </style:style>
    <style:style style:name="P18" style:family="paragraph" style:parent-style-name="Standard">
      <style:paragraph-properties fo:margin-left="0.953cm" fo:margin-right="0cm" fo:text-align="center" style:justify-single-word="false" fo:text-indent="0cm" style:auto-text-indent="false"/>
    </style:style>
    <style:style style:name="P19" style:family="paragraph" style:parent-style-name="Standard">
      <style:paragraph-properties fo:margin-left="1.588cm" fo:margin-right="0cm" fo:text-indent="0cm" style:auto-text-indent="false"/>
    </style:style>
    <style:style style:name="P20" style:family="paragraph" style:parent-style-name="Standard">
      <style:paragraph-properties fo:margin-left="1.588cm" fo:margin-right="0cm" fo:text-align="center" style:justify-single-word="false" fo:text-indent="0cm" style:auto-text-indent="false"/>
    </style:style>
    <style:style style:name="P21" style:family="paragraph" style:parent-style-name="Standard">
      <style:paragraph-properties fo:margin-left="0.953cm" fo:margin-right="0cm" fo:text-indent="-0.318cm" style:auto-text-indent="false"/>
    </style:style>
    <style:style style:name="P22" style:family="paragraph" style:parent-style-name="Standard">
      <style:paragraph-properties fo:margin-left="1.27cm" fo:margin-right="0cm" fo:text-indent="-0.635cm" style:auto-text-indent="false"/>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0.635cm" fo:margin-right="0cm" fo:text-indent="0.635cm" style:auto-text-indent="false"/>
    </style:style>
    <style:style style:name="P25" style:family="paragraph" style:parent-style-name="Standard">
      <style:paragraph-properties fo:margin-left="2.54cm" fo:margin-right="0cm" fo:text-indent="0cm" style:auto-text-indent="false"/>
    </style:style>
    <style:style style:name="P26" style:family="paragraph" style:parent-style-name="Standard">
      <style:paragraph-properties fo:margin-left="1.905cm" fo:margin-right="0cm" fo:text-indent="-1.905cm" style:auto-text-indent="false"/>
    </style:style>
    <style:style style:name="P27" style:family="paragraph" style:parent-style-name="Standard">
      <style:paragraph-properties fo:margin-left="1.905cm" fo:margin-right="0cm" fo:text-align="center" style:justify-single-word="false" fo:text-indent="-1.905cm" style:auto-text-indent="false"/>
    </style:style>
    <style:style style:name="P28" style:family="paragraph" style:parent-style-name="Standard">
      <style:paragraph-properties fo:margin-left="1.138cm" fo:margin-right="0cm" fo:text-indent="0cm" style:auto-text-indent="false"/>
    </style:style>
    <style:style style:name="P29" style:family="paragraph" style:parent-style-name="Standard">
      <style:paragraph-properties fo:margin-left="0.132cm" fo:margin-right="0cm" fo:text-indent="0cm" style:auto-text-indent="false"/>
    </style:style>
    <style:style style:name="P30" style:family="paragraph" style:parent-style-name="Standard">
      <style:paragraph-properties fo:margin-left="0.635cm" fo:margin-right="0cm" fo:text-indent="-0.503cm" style:auto-text-indent="false"/>
    </style:style>
    <style:style style:name="P31" style:family="paragraph" style:parent-style-name="Standard">
      <style:paragraph-properties fo:margin-left="0.953cm" fo:margin-right="0cm" fo:text-indent="-0.82cm" style:auto-text-indent="false"/>
    </style:style>
    <style:style style:name="P32" style:family="paragraph" style:parent-style-name="Standard">
      <style:paragraph-properties fo:margin-left="1.588cm" fo:margin-right="0cm" fo:text-indent="-1.455cm" style:auto-text-indent="false"/>
    </style:style>
    <style:style style:name="P33" style:family="paragraph" style:parent-style-name="Standard">
      <style:paragraph-properties fo:margin-left="0cm" fo:margin-right="0cm" fo:text-indent="0.318cm" style:auto-text-indent="false"/>
    </style:style>
    <style:style style:name="P34" style:family="paragraph" style:parent-style-name="Standard">
      <style:paragraph-properties fo:margin-left="1.27cm" fo:margin-right="0cm" fo:text-indent="-1.27cm" style:auto-text-indent="false"/>
    </style:style>
    <style:style style:name="P35" style:family="paragraph" style:parent-style-name="Standard">
      <style:paragraph-properties fo:margin-left="0.953cm" fo:margin-right="0cm" fo:text-indent="-0.953cm" style:auto-text-indent="false"/>
    </style:style>
    <style:style style:name="P36" style:family="paragraph" style:parent-style-name="Standard">
      <style:paragraph-properties fo:margin-left="1.588cm" fo:margin-right="0cm" fo:text-indent="-1.588cm" style:auto-text-indent="false"/>
    </style:style>
    <style:style style:name="P37" style:family="paragraph" style:parent-style-name="Standard">
      <style:paragraph-properties fo:margin-left="0.953cm" fo:margin-right="0cm" fo:text-indent="-0.635cm" style:auto-text-indent="false"/>
    </style:style>
    <style:style style:name="P38" style:family="paragraph" style:parent-style-name="Standard">
      <style:paragraph-properties fo:margin-left="0.635cm" fo:margin-right="0cm" fo:text-indent="-0.318cm" style:auto-text-indent="false"/>
    </style:style>
    <style:style style:name="P39" style:family="paragraph" style:parent-style-name="Standard">
      <style:paragraph-properties fo:margin-left="0.318cm" fo:margin-right="0cm" fo:text-indent="-0.318cm" style:auto-text-indent="false"/>
    </style:style>
    <style:style style:name="P40" style:family="paragraph" style:parent-style-name="Standard">
      <style:paragraph-properties fo:margin-left="0.318cm" fo:margin-right="0cm" fo:text-indent="-0.318cm" style:auto-text-indent="false"/>
      <style:text-properties fo:font-size="8pt" style:font-size-asian="8pt" style:font-size-complex="8pt"/>
    </style:style>
    <style:style style:name="P41" style:family="paragraph" style:parent-style-name="Standard">
      <style:paragraph-properties fo:margin-left="0.318cm" fo:margin-right="0cm" fo:text-align="center" style:justify-single-word="false" fo:text-indent="-0.318cm" style:auto-text-indent="false"/>
      <style:text-properties fo:font-size="8pt" fo:font-weight="bold" style:font-size-asian="8pt" style:font-weight-asian="bold" style:font-size-complex="8pt"/>
    </style:style>
    <style:style style:name="P42" style:family="paragraph" style:parent-style-name="Standard">
      <style:paragraph-properties fo:margin-left="0.6cm" fo:margin-right="0cm" fo:text-indent="0cm" style:auto-text-indent="false"/>
    </style:style>
    <style:style style:name="P43" style:family="paragraph" style:parent-style-name="Standard">
      <style:paragraph-properties fo:margin-left="0.6cm" fo:margin-right="0cm" fo:text-indent="0cm" style:auto-text-indent="false"/>
      <style:text-properties fo:font-size="8pt" style:font-size-asian="8pt" style:font-size-complex="8pt"/>
    </style:style>
    <style:style style:name="P44" style:family="paragraph" style:parent-style-name="Standard">
      <style:paragraph-properties fo:margin-left="0.6cm" fo:margin-right="0cm" fo:text-align="center" style:justify-single-word="false" fo:text-indent="0cm" style:auto-text-indent="false"/>
      <style:text-properties fo:font-weight="bold" style:font-weight-asian="bold"/>
    </style:style>
    <style:style style:name="P45" style:family="paragraph" style:parent-style-name="Standard">
      <style:paragraph-properties fo:margin-left="1.199cm" fo:margin-right="0cm" fo:text-indent="0cm" style:auto-text-indent="false"/>
    </style:style>
    <style:style style:name="P46" style:family="paragraph" style:parent-style-name="Standard">
      <style:paragraph-properties fo:margin-left="1.249cm" fo:margin-right="0cm" fo:text-indent="0cm" style:auto-text-indent="false"/>
    </style:style>
    <style:style style:name="P47" style:family="paragraph" style:parent-style-name="Standard">
      <style:paragraph-properties fo:margin-left="1.27cm" fo:margin-right="0cm" fo:text-indent="-0.021cm" style:auto-text-indent="false"/>
    </style:style>
    <style:style style:name="P48" style:family="paragraph" style:parent-style-name="Tekst_20_podstawowy_20_wcięty_20_2">
      <style:paragraph-properties fo:margin-left="1.27cm" fo:margin-right="0cm" fo:text-indent="-0.021cm" style:auto-text-indent="false"/>
    </style:style>
    <style:style style:name="P49" style:family="paragraph" style:parent-style-name="Standard">
      <style:paragraph-properties fo:margin-left="1.27cm" fo:margin-right="0cm" fo:text-indent="-0.318cm" style:auto-text-indent="false"/>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list-style-name="WW8Num13"/>
    <style:style style:name="P52" style:family="paragraph" style:parent-style-name="Standard" style:list-style-name="WW8Num6"/>
    <style:style style:name="P53" style:family="paragraph" style:parent-style-name="Standard" style:list-style-name="WW8Num2"/>
    <style:style style:name="P54" style:family="paragraph" style:parent-style-name="Standard" style:list-style-name="WW8Num10"/>
    <style:style style:name="P55" style:family="paragraph" style:parent-style-name="Standard" style:list-style-name="WW8Num5"/>
    <style:style style:name="P56" style:family="paragraph" style:parent-style-name="Standard" style:list-style-name="WW8Num22"/>
    <style:style style:name="P57" style:family="paragraph" style:parent-style-name="Standard" style:list-style-name="WW8Num14"/>
    <style:style style:name="P58" style:family="paragraph" style:parent-style-name="Standard" style:list-style-name="WW8Num8"/>
    <style:style style:name="P59" style:family="paragraph" style:parent-style-name="Standard" style:list-style-name="WW8Num21"/>
    <style:style style:name="P60" style:family="paragraph" style:parent-style-name="Standard" style:list-style-name="WW8Num20"/>
    <style:style style:name="P61" style:family="paragraph" style:parent-style-name="Standard" style:list-style-name="WW8Num11"/>
    <style:style style:name="P62" style:family="paragraph" style:parent-style-name="Standard" style:list-style-name="WW8Num12"/>
    <style:style style:name="P63" style:family="paragraph" style:parent-style-name="Standard" style:list-style-name="WW8Num21">
      <style:paragraph-properties>
        <style:tab-stops>
          <style:tab-stop style:position="1.905cm"/>
        </style:tab-stops>
      </style:paragraph-properties>
    </style:style>
    <style:style style:name="P64" style:family="paragraph" style:parent-style-name="Standard" style:list-style-name="WW8Num1"/>
    <style:style style:name="P65" style:family="paragraph" style:parent-style-name="Standard" style:list-style-name="WW8Num31"/>
    <style:style style:name="P66"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67" style:family="paragraph" style:parent-style-name="Standard">
      <style:paragraph-properties fo:margin-left="0.953cm" fo:margin-right="0cm" fo:text-align="center" style:justify-single-word="false" fo:text-indent="0cm" style:auto-text-indent="false"/>
      <style:text-properties fo:font-weight="bold" style:font-weight-asian="bold"/>
    </style:style>
    <style:style style:name="P68" style:family="paragraph" style:parent-style-name="Standard">
      <style:paragraph-properties fo:margin-left="1.588cm" fo:margin-right="0cm" fo:text-align="center" style:justify-single-word="false" fo:text-indent="0cm" style:auto-text-indent="false"/>
      <style:text-properties fo:font-weight="bold" style:font-weight-asian="bold"/>
    </style:style>
    <style:style style:name="P69"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70" style:family="paragraph" style:parent-style-name="Standard">
      <style:paragraph-properties fo:margin-left="1.905cm" fo:margin-right="0cm" fo:text-align="center" style:justify-single-word="false" fo:text-indent="-1.905cm" style:auto-text-indent="false"/>
      <style:text-properties fo:font-weight="bold" style:font-weight-asian="bold"/>
    </style:style>
    <style:style style:name="P71" style:family="paragraph" style:parent-style-name="Standard">
      <style:paragraph-properties fo:margin-left="0.318cm" fo:margin-right="0cm" fo:text-align="center" style:justify-single-word="false" fo:text-indent="-0.318cm" style:auto-text-indent="false"/>
      <style:text-properties fo:font-weight="bold" style:font-weight-asian="bold"/>
    </style:style>
    <style:style style:name="P72" style:family="paragraph" style:parent-style-name="Standard" style:list-style-name="WW8Num21">
      <style:paragraph-properties fo:margin-left="1.588cm" fo:margin-right="0cm" fo:text-indent="-0.953cm" style:auto-text-indent="false">
        <style:tab-stops>
          <style:tab-stop style:position="1.905cm"/>
        </style:tab-stops>
      </style:paragraph-properties>
    </style:style>
    <style:style style:name="P73" style:family="paragraph" style:parent-style-name="Standard">
      <style:paragraph-properties fo:margin-left="0.6cm" fo:margin-right="0cm" fo:text-align="center" style:justify-single-word="false" fo:text-indent="0cm" style:auto-text-indent="false"/>
      <style:text-properties fo:font-weight="bold" style:font-weight-asian="bold"/>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kst jednolity z dnia 18.03.2013r</text:p>
      <text:p text:style-name="P3"/>
      <text:p text:style-name="P3">STATUT</text:p>
      <text:p text:style-name="P3">STOWARZYSZENIA</text:p>
      <text:p text:style-name="P3">UNIWERSYTETU TRZECIEGO WIEKU</text:p>
      <text:p text:style-name="P3">W <text:s/>PŁOCKU</text:p>
      <text:p text:style-name="P3"/>
      <text:p text:style-name="P3"/>
      <text:p text:style-name="P3">ROZDZIAŁ I</text:p>
      <text:p text:style-name="P3">Zasady ogólne</text:p>
      <text:p text:style-name="P3"/>
      <text:p text:style-name="P3"><text:s/>§ 1</text:p>
      <text:p text:style-name="P1"/>
      <text:p text:style-name="Standard">Stowarzyszenie Uniwersytetu Trzeciego Wieku w Płocku, zwane dalej SUTW w Płocku jest stowarzyszeniem działającym na podstawie przepisów ustawy z dnia 7 kwietnia 1989r. Prawo o stowarzyszeniach (tekst jednolity: Dz. U. z 2001r nr 79 poz. 855 z póź. zm. ) i posiada osobowość prawną.</text:p>
      <text:p text:style-name="Standard"/>
      <text:p text:style-name="P3">§ 2</text:p>
      <text:p text:style-name="P1"/>
      <text:p text:style-name="Standard">SUTW w Płocku ma siedzibę w Płocku, a jego terenem działania jest Gmina Miasto Płock oraz Powiat Płocki.</text:p>
      <text:p text:style-name="Standard"/>
      <text:p text:style-name="P3">§ 3</text:p>
      <text:p text:style-name="Standard"/>
      <text:p text:style-name="P10"><text:span text:style-name="T1">1.</text:span> SUTW w Płocku jest dobrowolnym, samorządnym, trwałym zrzeszeniem o celach niezarobkowych.</text:p>
      <text:p text:style-name="P10"><text:span text:style-name="T1">2.</text:span> SUTW w Płocku opiera swoją działalność na pracy społecznej członków – słuchaczy oraz, w niektórych przypadkach, wykładowców Państwowej Wyższej Szkoły Zawodowej <text:line-break/>i innych uczelni w Płocku.</text:p>
      <text:p text:style-name="P10"/>
      <text:p text:style-name="P3">§ 4</text:p>
      <text:p text:style-name="P1"/>
      <text:p text:style-name="P10"><text:span text:style-name="T1">1.</text:span> SUTW w Płocku może używać odznak, pieczęci i emblematu na zasadach określonych <text:line-break/>w przepisach szczegółowych.</text:p>
      <text:p text:style-name="P10"><text:span text:style-name="T1">2.</text:span> SUTW w Płocku ma prawo wydawania legitymacji członkowskich, zaświadczeń <text:line-break/>o ukończonych kursach, itp.</text:p>
      <text:p text:style-name="P10"/>
      <text:p text:style-name="P3">§ 5</text:p>
      <text:p text:style-name="P1"/>
      <text:p text:style-name="Standard">SUTW w Płocku może powołać opiekunów naukowych z płockich wyższych uczelni oraz Radę Naukowo-Programową, której zadaniem będzie pomoc w realizacji celów statutowych.</text:p>
      <text:p text:style-name="Standard"/>
      <text:p text:style-name="P3">§ 6</text:p>
      <text:p text:style-name="P1"/>
      <text:p text:style-name="Standard">SUTW w Płocku może być członkiem polskich i międzynarodowych organizacji <text:line-break/>o podobnych celach statutowych.</text:p>
      <text:p text:style-name="P1"/>
      <text:p text:style-name="P1"/>
      <text:p text:style-name="P1"/>
      <text:p text:style-name="P1"/>
      <text:p text:style-name="Standard"><text:soft-page-break/></text:p>
      <text:p text:style-name="P3">ROZDZIAŁ II</text:p>
      <text:p text:style-name="P3">Cele, formy i środki działania</text:p>
      <text:p text:style-name="Standard"/>
      <text:p text:style-name="P3">§ 7</text:p>
      <text:p text:style-name="P1"/>
      <text:list xml:id="list791216848891008443" text:style-name="WW8Num13">
        <text:list-item>
          <text:p text:style-name="P51">SUTW w Płocku prowadzi działalność w zakresie pomocy społecznej na rzecz osób starszych, poprzez udzielanie im pomocy w celu przezwyciężania trudnej sytuacji życiowej, wynikającej ze starszego wieku.</text:p>
        </text:list-item>
        <text:list-item>
          <text:p text:style-name="P51">SUTW w Płocku może również prowadzić działalność w zakresie ochrony i promocji zdrowia osób starszych.</text:p>
        </text:list-item>
        <text:list-item>
          <text:p text:style-name="P51">W celu wykonania zadań określonych w ust.1 i 2 SUTW w Płocku:</text:p>
        </text:list-item>
      </text:list>
      <text:p text:style-name="P11">1/ prowadzi różne formy działalności edukacyjnej, zdrowotnej, kulturalnej, twórczej <text:line-break/>i turystyczno- krajoznawczej dla osób starszych;</text:p>
      <text:p text:style-name="P11">2/ włącza osoby starsze do systemu kształcenia ustawicznego w celu stymulowania sprawności intelektualnej i fizycznej;</text:p>
      <text:p text:style-name="P12">3/ aktywizuje społecznie i poprawia jakość życia seniorów;</text:p>
      <text:p text:style-name="P12">4/ upowszechniania profilaktykę gerontologiczną;</text:p>
      <text:p text:style-name="P12">5/ stwarza warunki do godnego starzenia się.</text:p>
      <text:p text:style-name="P13"/>
      <text:p text:style-name="P15">§ 8</text:p>
      <text:p text:style-name="P13"/>
      <text:list xml:id="list2916770799198648711" text:style-name="WW8Num6">
        <text:list-item>
          <text:p text:style-name="P52">Cele określone w § 7 SUTW w Płocku realizuje poprzez:</text:p>
        </text:list-item>
      </text:list>
      <text:p text:style-name="P12">1/ wykłady, seminaria, dyskusje, konferencje naukowe prowadzone przez specjalistów różnych dziedzin nauki;</text:p>
      <text:p text:style-name="P12">2/ kontynuowanie nauki języków obcych;</text:p>
      <text:p text:style-name="P12">3/ spotkania z ludźmi nauki, kultury;</text:p>
      <text:p text:style-name="P12">4/ prowadzenie aktywnej działalności turystyczno-krajoznawczej;</text:p>
      <text:p text:style-name="P12">5<text:span text:style-name="T1">/ </text:span>rozwijanie działalności w sekcjach i zespołach zainteresowań, prowadzonych przez specjalistów lub samych słuchaczy zgodnie z potrzebami SUTW w Płocku;</text:p>
      <text:p text:style-name="P12">6/ wydawanie zbiorów własnej twórczości, opracowań lub wspomnień.</text:p>
      <text:list xml:id="list162441362166999" text:continue-numbering="true" text:style-name="WW8Num6">
        <text:list-item>
          <text:p text:style-name="P52">Cele określone w ust.1 pkt 2, 4 i 5 realizowane są przy częściowej odpłatności <text:s text:c="2"/>uczestników. Odpłatność ta będzie przeznaczona wyłącznie na pokrycie kosztów tej działalności.</text:p>
        </text:list-item>
        <text:list-item>
          <text:p text:style-name="P52">SUTW w Płocku może prowadzić działalność gospodarczą wyłącznie jako dodatkową w stosunku do działalności pożytku publicznego. Nadwyżkę przychodów nad kosztami przeznacza się na działalność pożytku publicznego.</text:p>
        </text:list-item>
      </text:list>
      <text:p text:style-name="P48"/>
      <text:p text:style-name="P17">ROZDZIAŁ III</text:p>
      <text:p text:style-name="P17">Członkowie, ich prawa i obowiązki</text:p>
      <text:p text:style-name="P17"/>
      <text:p text:style-name="P17">§ 9</text:p>
      <text:p text:style-name="P18"/>
      <text:p text:style-name="P16">Członkowie SUTW w Płocku dzielą się na:</text:p>
      <text:p text:style-name="P19">1/ zwyczajnych, czyli słuchaczy;</text:p>
      <text:p text:style-name="P19">2/ wspierających;</text:p>
      <text:p text:style-name="P19">3/ honorowych.</text:p>
      <text:p text:style-name="P19"/>
      <text:p text:style-name="P68">§ 10</text:p>
      <text:p text:style-name="P20"/>
      <text:p text:style-name="Standard">Członkiem zwyczajnym może być <text:s/>obywatel Rzeczypospolitej Polskiej – mieszkaniec <text:s text:c="2"/>gminy Miasto Płock oraz Powiatu Płockiego w wieku emerytalnym / minimum 55 lat/, który:</text:p>
      <text:p text:style-name="P21"><text:soft-page-break/>1/ gotowy jest wnieść swój wkład pracy społecznej w urzeczywistnienie celów SUTW;</text:p>
      <text:p text:style-name="Standard"><text:s text:c="6"/>2/ złoży pisemną deklarację;</text:p>
      <text:p text:style-name="Standard"><text:s text:c="6"/>3/ opłaci składkę wpisową;</text:p>
      <text:p text:style-name="Standard"><text:s text:c="5"/>4/ zobowiąże się do opłacania składki członkowskiej.</text:p>
      <text:p text:style-name="P3">§ 11</text:p>
      <text:p text:style-name="P1"/>
      <text:p text:style-name="Standard">Członkiem wspierającym może zostać:</text:p>
      <text:p text:style-name="P22">1/ osoba fizyczna, która zobowiąże się do systematycznego płacenia składki członkowskiej, dobrowolnie ustalonej, bądź do honorowego świadczenia usług potrzebnych do realizacji celów statutowych SUTW w Płocku;</text:p>
      <text:p text:style-name="P22">2/ osoba prawna, która zobowiąże się do systematycznego płacenia składki członkowskiej, dobrowolnie ustalonej, ale przewyższającej składkę członka zwyczajnego, bądź zobowiąże się do bezpłatnych, stałych świadczeń rzeczowych np. użyczenie lokalu, sal wykładowych, seminaryjnych, gimnastycznych i innych lub też pomocy technicznej – służącej prawidłowemu funkcjonowaniu SUTW w Płocku.</text:p>
      <text:p text:style-name="P13"/>
      <text:p text:style-name="P15">§ 12</text:p>
      <text:p text:style-name="P14"/>
      <text:p text:style-name="Standard">Członkiem honorowym może zostać<text:span text:style-name="T1"> </text:span>osoba szczególnie zasłużona w urzeczywistnianiu celów SUTW w Płocku.</text:p>
      <text:p text:style-name="P23"/>
      <text:p text:style-name="P69">§ 13</text:p>
      <text:p text:style-name="P10"/>
      <text:p text:style-name="Standard">Nadanie godności członka wspierającego i honorowego następuje na podstawie uchwały Walnego Zebrania Członków.</text:p>
      <text:p text:style-name="Standard"/>
      <text:p text:style-name="P3">§ 14</text:p>
      <text:p text:style-name="P1"/>
      <text:p text:style-name="Standard">Członkowie zwyczajni, wspierający i honorowi, będący osobami fizycznymi, mają prawo do:</text:p>
      <text:p text:style-name="Standard"><text:s text:c="6"/>1/ zgłaszania wniosków dotyczących działalności SUTW w Płocku;</text:p>
      <text:p text:style-name="P22">2/ korzystania z pomocy i urządzeń SUTW w Płocku zgodnie z regulaminem.</text:p>
      <text:p text:style-name="P13"/>
      <text:p text:style-name="P15">§ 15</text:p>
      <text:p text:style-name="P14"/>
      <text:p text:style-name="P13">Członkowie zwyczajni SUTW w Plocku:</text:p>
      <text:p text:style-name="P23">1/ mają czynne i bierne prawo wyboru do władz SUTW w Płocku;</text:p>
      <text:p text:style-name="P12">2/ zobowiązani są do aktywnego uczestnictwa w realizacji celów SUTW w Płocku;</text:p>
      <text:p text:style-name="P23">3/ winni przestrzegać postanowień Statutu, regulaminów i uchwał;</text:p>
      <text:p text:style-name="P23">4/ mają obowiązek opłacać składkę członkowską;</text:p>
      <text:p text:style-name="P23">5/ powinni wywiązywać się z nałożonych zobowiązań.</text:p>
      <text:p text:style-name="P4"/>
      <text:p text:style-name="P3">§ 16</text:p>
      <text:p text:style-name="P1"/>
      <text:p text:style-name="P13"><text:span text:style-name="T1">1.</text:span> Członkostwo zwyczajne wygasa przez:</text:p>
      <text:p text:style-name="P12">1/ dobrowolne wystąpienie z SUTW w Płocku zgłoszone ustnie lub na piśmie;</text:p>
      <text:p text:style-name="P12">2/ skreślenie z listy członków z powodu nieopłacenia składki członkowskiej;</text:p>
      <text:p text:style-name="P24">3/ wykluczenie członka za niegodne postępowanie;</text:p>
      <text:p text:style-name="P24">4/ śmierć członka.</text:p>
      <text:list xml:id="list1496941321936955701" text:style-name="WW8Num2">
        <text:list-item>
          <text:p text:style-name="P53">Członkostwo wspierające wygasa na skutek:</text:p>
        </text:list-item>
      </text:list>
      <text:p text:style-name="P23">1/ dobrowolnego wystąpienia;</text:p>
      <text:p text:style-name="P12">2/ skreślenia z powodu ustania przyczyn, które uzasadniały przyjęcie <text:s/>członka.</text:p>
      <text:p text:style-name="Standard"/>
      <text:p text:style-name="Standard"><text:soft-page-break/></text:p>
      <text:p text:style-name="Standard"/>
      <text:p text:style-name="Standard"/>
      <text:p text:style-name="Standard"/>
      <text:p text:style-name="P3">ROZDZIAŁ IV</text:p>
      <text:p text:style-name="P3">Władze SUTW w Płocku</text:p>
      <text:p text:style-name="P13"/>
      <text:p text:style-name="P15">§ 17</text:p>
      <text:p text:style-name="P14"/>
      <text:list xml:id="list2282901537719452675" text:style-name="WW8Num10">
        <text:list-item>
          <text:p text:style-name="P54">Władzami SUTW w Płocku są:</text:p>
        </text:list-item>
      </text:list>
      <text:p text:style-name="P25">1/ Walne Zebranie Członków;</text:p>
      <text:p text:style-name="P25">2/ Zarząd;</text:p>
      <text:p text:style-name="P25">3/ Komisja Rewizyjna;</text:p>
      <text:p text:style-name="P25">4/ Sąd Koleżeński.</text:p>
      <text:p text:style-name="P26"><text:span text:style-name="T1"><text:s text:c="11"/>2.</text:span> Kadencja władz trwa 4 lata, a ich wybór odbywa się w głosowaniu tajnym zwykłą większością głosów przy obecności, co najmniej połowy ogólnej liczby członków.</text:p>
      <text:p text:style-name="P26"><text:span text:style-name="T1"><text:s text:c="11"/>3.</text:span> W razie wystąpienia, skreślenia lub śmierci członka władz w czasie trwania kadencji skład osobowy tych władz jest uzupełniany spośród nie wybranych kandydatów według kolejności uzyskanych głosów. Liczba wybranych w ten sposób członków nie może przekraczać 1/3 liczby członków pochodzących z wyboru.</text:p>
      <text:p text:style-name="P28"><text:span text:style-name="T1">4.</text:span> Ukonstytuowanie się nowo wybranych władz powinno nastąpić nie później niż <text:line-break/>w ciągu 14 dni od daty ich wyboru. Organy ustępujące pełnią swoje funkcje do czasu uprawomocnienia się stosownego postanowienia Sądu Rejestrowego, o którym mowa w § 40 Statutu.</text:p>
      <text:p text:style-name="P26"/>
      <text:p text:style-name="P26"/>
      <text:p text:style-name="P70">§ 18</text:p>
      <text:p text:style-name="P27"/>
      <text:list xml:id="list8126593443016703763" text:style-name="WW8Num5">
        <text:list-item>
          <text:p text:style-name="P55">Najwyższą władzą SUTW w Płocku jest Walne Zebranie Członków.</text:p>
        </text:list-item>
        <text:list-item>
          <text:p text:style-name="P55">Walne Zebranie Członków może być zwyczajne lub nadzwyczajne.</text:p>
        </text:list-item>
      </text:list>
      <text:p text:style-name="Standard"/>
      <text:p text:style-name="P3">§ 19</text:p>
      <text:p text:style-name="P3"/>
      <text:p text:style-name="Standard">Do kompetencji Walnego Zebrania Członków należy:</text:p>
      <text:p text:style-name="P29">1/ wybór prezesa w głosowaniu tajnym spośród 1- 3 kandydatów;</text:p>
      <text:p text:style-name="P29">2/ wybór innych członków Zarządu;</text:p>
      <text:p text:style-name="P29">3/ wybór Komisji Rewizyjnej i Sądu Koleżeńskiego;</text:p>
      <text:p text:style-name="P29">4/ uchwalanie kierunków działania SUTW w Płocku;</text:p>
      <text:p text:style-name="P29">5/ zatwierdzenie rocznego budżetu SUTW w Płocku;</text:p>
      <text:p text:style-name="P30">6/ zatwierdzanie sprawozdań z działalności Zarządu, Komisji Rewizyjnej i Sądu Koleżeńskiego;</text:p>
      <text:p text:style-name="P29">7/ uchwalanie regulaminu Komisji Rewizyjnej i Sądu Koleżeńskiego;</text:p>
      <text:p text:style-name="P10"><text:s/>8/ podejmowanie innych uchwał w sprawach przedstawianych przez Zarząd, Komisję Rewizyjną i Sąd Koleżeński;</text:p>
      <text:p text:style-name="P10"><text:s/>9/ uchwalanie na wniosek Komisji Rewizyjnej absolutorium dla Zarządu z jego działalności;</text:p>
      <text:p text:style-name="Standard"><text:s/>10/ uchwalanie zmian w Statucie;</text:p>
      <text:p text:style-name="P29">11/ podjęcie uchwały w sprawie rozwiązania SUTW w Płocku;</text:p>
      <text:p text:style-name="P31">12/ podejmowanie innych uchwał, które wymagają decyzji Walnego Zebrania Członków, <text:line-break/>a szczególnie w sprawach:</text:p>
      <text:p text:style-name="P32"><text:s text:c="7"/>a/ przeprowadzania wyboru władz SUTW w Płocku przed upływem kadencji z powodu braku ich pełnego składu i możliwości uzupełnienia;</text:p>
      <text:p text:style-name="P32"><text:s text:c="7"/>b/ wprowadzania dodatkowej składki członkowskiej na określony cel.</text:p>
      <text:p text:style-name="P32"/>
      <text:p text:style-name="Standard"><text:soft-page-break/></text:p>
      <text:p text:style-name="P15">§ 20</text:p>
      <text:p text:style-name="P15"/>
      <text:p text:style-name="P13">W Walnym Zebraniu Członków udział biorą:</text:p>
      <text:p text:style-name="P13">1/ z głosem decydującym członkowie zwyczajni;</text:p>
      <text:p text:style-name="P22">2/ z głosem doradczym członkowie honorowi, wspierający i osoby zaproszone.</text:p>
      <text:p text:style-name="P15">§ 21</text:p>
      <text:p text:style-name="P15"/>
      <text:list xml:id="list7160278985590646992" text:style-name="WW8Num22">
        <text:list-item>
          <text:p text:style-name="P56">Uchwały Walnego Zebrania Członków podejmowane są w głosowaniu jawnym zwykłą większością głosów przy obecności, co najmniej połowy ogólnej liczby członków.</text:p>
        </text:list-item>
        <text:list-item>
          <text:p text:style-name="P56">Walne Zebranie Członków w drugim terminie może się odbyć bez względu na ilość obecnych i jest uprawnione do podjęcia uchwał.</text:p>
        </text:list-item>
      </text:list>
      <text:p text:style-name="P13"/>
      <text:p text:style-name="P15">§ 22</text:p>
      <text:p text:style-name="P15"/>
      <text:list xml:id="list5625609024898688398" text:style-name="WW8Num14">
        <text:list-item>
          <text:p text:style-name="P57">Zarząd SUTW w Płocku składa się z 9 osób / wraz z prezesem/.</text:p>
        </text:list-item>
        <text:list-item>
          <text:p text:style-name="P57">Zarząd na pierwszym posiedzeniu wybiera dwóch wiceprezesów, sekretarza i skarbnika.</text:p>
        </text:list-item>
        <text:list-item>
          <text:p text:style-name="P57">Członkowie Zarządu nie mogą być skazani wyrokiem prawomocnym za przestępstwo umyślne ścigane z oskarżenia publicznego lub przestępstwo skarbowe.</text:p>
        </text:list-item>
      </text:list>
      <text:p text:style-name="P13"/>
      <text:p text:style-name="P15">§ 23</text:p>
      <text:p text:style-name="P15"/>
      <text:list xml:id="list5460816450641551155" text:style-name="WW8Num8">
        <text:list-item>
          <text:p text:style-name="P58">Zarząd kieruje działalnością SUTW w Płocku.</text:p>
        </text:list-item>
        <text:list-item>
          <text:p text:style-name="P58">Zarząd uchwala swój regulamin pracy.</text:p>
        </text:list-item>
        <text:list-item>
          <text:p text:style-name="P58">Posiedzenia Zarządu odbywają się w miarę potrzeb, nie rzadziej niż raz w miesiącu.</text:p>
        </text:list-item>
        <text:list-item>
          <text:p text:style-name="P58">Uchwały Zarządu zapadają zwykłą większością głosów przy obecności, co najmniej połowy członków Zarządu.</text:p>
        </text:list-item>
      </text:list>
      <text:p text:style-name="Standard"/>
      <text:p text:style-name="P3">§ 24</text:p>
      <text:p text:style-name="P3"/>
      <text:p text:style-name="Standard"><text:span text:style-name="T1">1.</text:span> Do zakresu działania Zarządu należy<text:span text:style-name="T1">:</text:span></text:p>
      <text:p text:style-name="Standard"><text:s text:c="4"/>1/ reprezentowanie SUTW w Płocku;</text:p>
      <text:p text:style-name="P33"><text:s text:c="2"/>2/ realizowanie uchwał Walnego Zebrania Członków;</text:p>
      <text:p text:style-name="P34"><text:s text:c="5"/>3/ ustalanie planów działalności SUTW w Płocku;</text:p>
      <text:p text:style-name="P34"><text:s text:c="5"/>4/ ustalanie planu rocznego budżetu SUTW w Płocku;</text:p>
      <text:p text:style-name="Standard"><text:s text:c="5"/>5/ podejmowanie decyzji w sprawach majątkowych SUTW w Płocku;</text:p>
      <text:p text:style-name="Standard"><text:s text:c="5"/>6/ przyjmowanie członków do SUTW w Płocku;</text:p>
      <text:p text:style-name="P35"><text:s text:c="5"/>7/ wnioskowanie do Sądu Koleżeńskiego:</text:p>
      <text:p text:style-name="P36"><text:s text:c="8"/>a/ o skreślenie członka z listy członków za nie opłacanie składki członkowskiej przez jeden rok;</text:p>
      <text:p text:style-name="P35"><text:s text:c="8"/>b/ o wykluczenie członka ze stowarzyszenia za niegodne postępowanie;</text:p>
      <text:p text:style-name="P37"><text:s text:c="2"/>8/ uchwalanie regulaminu prowadzenia gospodarki finansowej i rachunkowości w SUTW w Płocku;</text:p>
      <text:p text:style-name="P38"><text:s text:c="3"/>9/ uchwalanie innych regulaminów za wyjątkiem zastrzeżonych dla Walnego Zebrania Członków;</text:p>
      <text:p text:style-name="Standard"><text:s text:c="5"/>10/ ustalanie składek wpisowych i członkowskich;</text:p>
      <text:p text:style-name="P10"><text:s text:c="5"/>11/ decydowanie w sprawach powoływania i rozwiązywania zespołów zainteresowań <text:line-break/>i sekcji oraz nadzorowanie ich działalności.</text:p>
      <text:p text:style-name="P10"><text:s text:c="5"/>12/ nawiązywanie kontaktów z ośrodkami naukowymi i instytucjami kultury <text:s text:c="2"/>miasta Płocka dla potrzeb członków SUTW w Płocku;</text:p>
      <text:p text:style-name="P10"><text:s text:c="5"/>13/ przedstawianie sprawozdań z całokształtu działalności stowarzyszenia na Walnym Zebraniu Członków;</text:p>
      <text:p text:style-name="Standard"><text:soft-page-break/><text:s text:c="6"/>14/ zwoływanie Walnego Zebrania Członków:</text:p>
      <text:p text:style-name="P23">a/ z inicjatywy własnej na podstawie przyjętej uchwały;</text:p>
      <text:p text:style-name="P23">b/ na wniosek Komisji Rewizyjnej;</text:p>
      <text:p text:style-name="P23">c/ na pisemny wniosek co najmniej 1/3 liczby członków SUTW w Płocku.</text:p>
      <text:p text:style-name="P10"><text:span text:style-name="T1">2.</text:span> Nadzwyczajne Walne Zebranie Członków powinno być zwołane w terminie 1 miesiąca od dnia otrzymania wniosku członków lub od podjętej uchwały przez Zarząd, względnie Komisję Rewizyjną.</text:p>
      <text:p text:style-name="P10"><text:span text:style-name="T1">3.</text:span> Ogłoszenie o terminie Nadzwyczajnego Walnego Zebrania Członków zostać powinno udostępnione członkom, w terminie nie później niż 7 dni przed datą zebrania.</text:p>
      <text:p text:style-name="P8"/>
      <text:p text:style-name="P9">§ 25</text:p>
      <text:p text:style-name="P2"/>
      <text:p text:style-name="Standard">Komisja Rewizyjna<text:span text:style-name="T1"> </text:span>jest organem kontroli wewnętrznej SUTW w Płocku powołanym przez Walne Zebranie Członków.</text:p>
      <text:p text:style-name="Standard"/>
      <text:p text:style-name="P3">§ 26</text:p>
      <text:p text:style-name="P3"/>
      <text:p text:style-name="P39"><text:span text:style-name="T1">1.</text:span> Komisja Rewizyjna składa się z 3 członków, którzy wybierają spośród siebie przewodniczącego i sekretarza komisji.</text:p>
      <text:p text:style-name="Standard"><text:span text:style-name="T1">2.</text:span> Uchwały Komisji Rewizyjnej podejmowane są w pełnym składzie.</text:p>
      <text:p text:style-name="P39"><text:span text:style-name="T1">3.</text:span> Członkowie Komisji Rewizyjnej nie mogą być jednocześnie członkami Zarządu ani też pozostawać z nimi w stosunku pokrewieństwa, powinowactwa lub podległości służbowej, <text:line-break/>w związku małżeńskim lub we wspólnym pożyciu</text:p>
      <text:p text:style-name="P39"><text:span text:style-name="T1">4.</text:span> Członkiem Komisji Rewizyjnej nie może być osoba skazana wyrokiem prawomocnym za przestępstwo umyślne ścigane z oskarżenia publicznego lub przestępstwo skarbowe.</text:p>
      <text:p text:style-name="P40"/>
      <text:p text:style-name="P3">§ 27</text:p>
      <text:p text:style-name="P5"/>
      <text:p text:style-name="Standard">Do zadań Komisji Rewizyjnej należy:</text:p>
      <text:p text:style-name="P39">1/ kontrolowanie działalności merytorycznej i finansowej stowarzyszenia, co najmniej raz w roku na podstawie wymagań zawartych w Statucie Roz.II § 7 i 8, Roz.IV § 23 i 24 i Roz.V , zgodnie z regulaminem uchwalonym przez Walne Zebranie Członków;</text:p>
      <text:p text:style-name="P39">2/ sporządzenie sprawozdań z przeprowadzonych kontroli, przedstawienie wniosków pokontrolnych oraz sprawdzenie ich realizacji;</text:p>
      <text:p text:style-name="P39">3/ przedstawianie sprawozdań ze swojej działalności na posiedzeniu Walnego Zebrania Członków;</text:p>
      <text:p text:style-name="P39">4/ występowanie do Walnego Zebrania Członków o udzielenie absolutorium Zarządowi;</text:p>
      <text:p text:style-name="P39">5/ uchwalanie wniosku o zwołanie Nadzwyczajnego Walnego Zebrania Członków.</text:p>
      <text:p text:style-name="P39"/>
      <text:p text:style-name="P71">§ 28</text:p>
      <text:p text:style-name="P41"/>
      <text:p text:style-name="Standard">Komisja Rewizyjna wykonując uprawnienia kontrolne ma prawo wglądu w całokształt działalności stowarzyszenia, posiada prawo żądania udzielania jej wszelkich niezbędnych informacji.</text:p>
      <text:p text:style-name="P5"/>
      <text:p text:style-name="P3">§ 29</text:p>
      <text:p text:style-name="P3"/>
      <text:p text:style-name="Standard">Sąd Koleżeński<text:span text:style-name="T1"> </text:span>powołany jest przez Walne Zebranie Członków do rozpatrywania i rozstrzygania spraw członków i członków władz SUTW w Płocku, dotyczących nieprzestrzegania Statutu, Regulaminów, uchwał władz SUTW w Płocku oraz innych spraw powstałych na tle działalności SUTW w Płocku.</text:p>
      <text:p text:style-name="Standard"/>
      <text:p text:style-name="P3">§ 30</text:p>
      <text:p text:style-name="P3"/>
      <text:list xml:id="list926651529275318692" text:style-name="WW8Num21">
        <text:list-item>
          <text:p text:style-name="P59">Sąd Koleżeński składa się z 3 członków i wybiera spośród siebie przewodniczącego <text:line-break/>i sekretarza.</text:p>
        </text:list-item>
        <text:list-item>
          <text:p text:style-name="P59"><text:soft-page-break/>Orzeczenia Sądu Koleżeńskiego zapadają większością głosów w pełnym składzie.</text:p>
        </text:list-item>
        <text:list-item>
          <text:p text:style-name="P59">Członkowie Sądu Koleżeńskiego nie mogą pełnić innych funkcji we władzach SUTW <text:line-break/>w Płocku.</text:p>
        </text:list-item>
      </text:list>
      <text:p text:style-name="P3">§ 31</text:p>
      <text:p text:style-name="P7"/>
      <text:list xml:id="list7271372647557407696" text:style-name="WW8Num20">
        <text:list-item>
          <text:p text:style-name="P60">Sprawę do Sądu Koleżeńskiego może wnieść każdy członek lub władza SUTW w Płocku.</text:p>
        </text:list-item>
        <text:list-item>
          <text:p text:style-name="P60">Sąd Koleżeński działa na podstawie regulaminu uchwalonego przez Walne Zebranie Członków.</text:p>
        </text:list-item>
      </text:list>
      <text:p text:style-name="Standard"/>
      <text:p text:style-name="P3">§ 32</text:p>
      <text:p text:style-name="P6"/>
      <text:p text:style-name="Standard">Do kompetencji Sądu Koleżeńskiego należy:</text:p>
      <text:p text:style-name="Standard">1/ rozstrzyganie sporów zaistniałych w SUTW w Płocku;</text:p>
      <text:p text:style-name="Standard">2/ rozpatrywanie wniosków Zarządu o skreślenie członka z listy członków;</text:p>
      <text:p text:style-name="Standard">3/ orzekanie w przedmiocie wykluczenia członka ze stowarzyszenia.</text:p>
      <text:p text:style-name="P5"/>
      <text:p text:style-name="P3">§ 33</text:p>
      <text:p text:style-name="P7"/>
      <text:p text:style-name="Standard">Od orzeczenia Sądu Koleżeńskiego stronom postępowania przysługuje odwołanie do Walnego Zebrania Członków w terminie 30 dni od dnia otrzymania orzeczenia, a Walne Zebranie rozpatruje odwołanie na najbliższym zebraniu.</text:p>
      <text:p text:style-name="Standard"/>
      <text:p text:style-name="P3">§ 34</text:p>
      <text:p text:style-name="P7"/>
      <text:p text:style-name="Standard">Sąd Koleżeński na Walnym Zebraniu Członków składa sprawozdanie ze swojej działalności.</text:p>
      <text:p text:style-name="Standard"/>
      <text:p text:style-name="Standard"/>
      <text:p text:style-name="P3">ROZDZIAŁ V</text:p>
      <text:p text:style-name="P3">Majątek i gospodarka finansowa SUTW w Płocku</text:p>
      <text:p text:style-name="P3"/>
      <text:p text:style-name="P3">§ 35</text:p>
      <text:p text:style-name="P7"/>
      <text:list xml:id="list7457967159284103149" text:style-name="WW8Num11">
        <text:list-item>
          <text:p text:style-name="P61">Majątek SUTW w Płocku stanowią nieruchomości, ruchomości i fundusze.</text:p>
        </text:list-item>
        <text:list-item>
          <text:p text:style-name="P61">Majątek SUTW w Płocku powstaje z: </text:p>
        </text:list-item>
      </text:list>
      <text:p text:style-name="P42">1/ składek wpisowych, składek członkowskich; </text:p>
      <text:p text:style-name="P42">2/ dochodów z własnej działalności statutowej i gospodarczej;</text:p>
      <text:p text:style-name="P42">3/ dotacji;</text:p>
      <text:p text:style-name="P42">4/ zapisów i darowizn, spadków oraz ofiarności publicznej.</text:p>
      <text:p text:style-name="P43"/>
      <text:p text:style-name="P44">§ 36</text:p>
      <text:p text:style-name="P5"/>
      <text:list xml:id="list2036784078861036954" text:style-name="WW8Num12">
        <text:list-item>
          <text:p text:style-name="P62">SUTW w Płocku prowadzi gospodarkę finansową i rachunkowość z wyodrębnieniem działalności pożytku publicznego zgodnie z regulaminem uchwalonym przez Zarząd </text:p>
        </text:list-item>
        <text:list-item>
          <text:p text:style-name="P62">SUTW jest reprezentowane na zewnątrz przez prezesa lub wiceprezesa Zarządu</text:p>
        </text:list-item>
        <text:list-item>
          <text:p text:style-name="P62">Do składania oświadczeń woli w sprawach majątkowych, w tym do zaciągania zobowiązań <text:s/>konieczne jest łączne współdziałanie i podpis dwóch członków Zarządu.</text:p>
        </text:list-item>
      </text:list>
      <text:p text:style-name="P45"/>
      <text:p text:style-name="P43"/>
      <text:p text:style-name="P44">§ 37</text:p>
      <text:p text:style-name="P44"/>
      <text:list xml:id="list162441396162528" text:continue-list="list926651529275318692" text:style-name="WW8Num21">
        <text:list-item>
          <text:list>
            <text:list-item>
              <text:p text:style-name="P63">Dochód z działalności gospodarczej SUTW w Płocku służy realizacji celów <text:s/>statutowych i nie może być przeznaczony do podziału między jego członków.</text:p>
            </text:list-item>
            <text:list-item>
              <text:p text:style-name="P72">W SUTW w Płocku zabrania się:</text:p>
            </text:list-item>
          </text:list>
        </text:list-item>
      </text:list>
      <text:p text:style-name="P46">1/ udzielania pożyczek lub zabezpieczenia majątkiem stowarzyszenia w stosunku do jej członków, członków organów lub pracowników oraz osób, z którymi pracownicy pozostają w związku małżeńskim, we wspólnym pożyciu albo w stosunku pokrewieństwa <text:s/>lub <text:soft-page-break/>powinowactwa w linii prostej, pokrewieństwa lub powinowactwa w linii bocznej do drugiego stopnia albo są związani z tytułu przysposobienia, opieki lub kurateli zwanej dalej „osobami bliskimi”.</text:p>
      <text:p text:style-name="P46">2/ przekazywania ich majątku na rzecz ich członków, członków organów lub pracowników oraz ich osób bliskich, na zasadach innych niż w stosunku do osób trzecich, w szczególności jeżeli przekazanie to następuje bezpłatnie lub na preferencyjnych warunkach.</text:p>
      <text:p text:style-name="P47">3/wykorzystywania majątku na rzecz członków, członków organów lub pracowników oraz ich osób bliskich na zasadach innych niż w stosunku do osób trzecich chyba, że to wykorzystanie bezpośrednio wynika ze statutowego celu stowarzyszenia.</text:p>
      <text:p text:style-name="P49"><text:s text:c="3"/>4/zakupu towarów lub usług od podmiotów, w których uczestniczą członkowie <text:s text:c="2"/>organizacji, członkowie jej organów lub pracownicy oraz ich osób bliskich, na zasadach innych niż w stosunku do osób trzecich lub po cenach wyższych niż rynkowe.</text:p>
      <text:p text:style-name="P44"/>
      <text:p text:style-name="P44">ROZDZIAŁ VI</text:p>
      <text:p text:style-name="P44">Zmiana Statutu i rozwiązanie SUTW w Płocku</text:p>
      <text:p text:style-name="P44"/>
      <text:p text:style-name="P44">§ 38</text:p>
      <text:p text:style-name="P44"/>
      <text:list xml:id="list4764072514607194619" text:style-name="WW8Num1">
        <text:list-item>
          <text:p text:style-name="P64">Zmiana Statutu lub rozwiązanie SUTW w Płocku następuje na mocy Uchwały Walnego Zebrania Członków podjętej większością 2/3 głosów, przy obecności, co najmniej połowy uprawnionych do głosowania.</text:p>
        </text:list-item>
        <text:list-item>
          <text:p text:style-name="P64">W przypadku braku kworum w drugim terminie Walne Zebranie Członków jest uprawnione do podjęcia uchwały o rozwiązaniu bez względu na ilość obecnych.</text:p>
        </text:list-item>
      </text:list>
      <text:p text:style-name="Standard"/>
      <text:p text:style-name="P44">§ 39</text:p>
      <text:p text:style-name="P44"/>
      <text:list xml:id="list1249177996287588699" text:style-name="WW8Num31">
        <text:list-item>
          <text:p text:style-name="P65">Uchwała w sprawie rozwiązania SUTW w Płocku powinna określić sposób przeprowadzenia likwidacji oraz przeznaczenia majątku.</text:p>
        </text:list-item>
        <text:list-item>
          <text:p text:style-name="P65">W sprawach dotyczących rozwiązania SUTW w Płocku nie uregulowanych w Statucie, mają zastosowanie odpowiednie przepisy Ustawy z dnia 7 kwietnia 1989r. Prawo o stowarzyszeniach /tekst jednolity: Dz. U. z 2001r nr 79 poz.855 z późn. zm. /.</text:p>
        </text:list-item>
      </text:list>
      <text:p text:style-name="P44"/>
      <text:p text:style-name="P44">§ 40</text:p>
      <text:p text:style-name="P44"/>
      <text:p text:style-name="P42">Statut oraz jego zmiany wchodzą w życie po uprawomocnieniu się stosownego postanowienia Sądu Rejestrowego.</text:p>
      <text:p text:style-name="P42"/>
      <text:p text:style-name="P4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ekst_20_podstawowy_20_wcięty_20_2" style:display-name="Tekst podstawowy wcięty 2" style:family="paragraph" style:parent-style-name="Standard">
      <style:paragraph-properties fo:margin-left="0.635cm" fo:margin-right="0cm" fo:text-indent="0cm" style:auto-text-indent="false"/>
    </style:style>
    <style:style style:name="Plan_20_dokumentu" style:display-name="Plan dokumentu"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ge_20_Number" style:display-name="Page Number" style:family="text" style:parent-style-name="Domyślna_20_czcionka_20_akapitu"/>
    <style:style style:name="Domyślna_20_czcionka_20_akapitu" style:display-name="Domyślna czcionka akapitu"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bold" style:font-weight-asian="bold"/>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font-weight="bold" style:font-weight-asian="bold"/>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weight="bold" style:font-weight-asian="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weight="bold" style:font-weight-asian="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weight="bold"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0" style:family="text">
      <style:text-properties fo:font-weight="bold" style:font-weight-asian="bold"/>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font-weight="bold" style:font-weight-asian="bold"/>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weight="bold"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weight="bold" style:font-weight-asian="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weight="bold" style:font-weight-asian="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weight="bold"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weight="bold"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weight="bold"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cm" fo:margin-left="1.2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cm" fo:margin-left="1.2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cm" fo:margin-left="1.2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cm" fo:margin-left="1.2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7">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132cm" fo:text-indent="-0.6cm" fo:margin-left="0.73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cm" fo:margin-left="1.8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132cm" fo:text-indent="-0.6cm" fo:margin-left="0.732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6:24:11.305000000</meta:creation-date>
    <dc:date>2015-06-25T16:24:41.199000000</dc:date>
    <meta:editing-duration>PT30S</meta:editing-duration>
    <meta:editing-cycles>1</meta:editing-cycles>
    <meta:document-statistic meta:table-count="0" meta:image-count="0" meta:object-count="0" meta:page-count="8" meta:paragraph-count="216" meta:word-count="2260" meta:character-count="15886" meta:non-whitespace-character-count="13702"/>
    <meta:generator>LibreOffice/4.3.5.2$Windows_x86 LibreOffice_project/3a87456aaa6a95c63eea1c1b3201acedf0751bd5</meta:generator>
  </office:meta>
</office:document-meta>
</file>