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3ee59"/>
    </style:style>
    <style:style style:name="P2" style:family="paragraph" style:parent-style-name="Standard">
      <style:paragraph-properties fo:text-align="center" style:justify-single-word="false"/>
      <style:text-properties officeooo:paragraph-rsid="0003ee59"/>
    </style:style>
    <style:style style:name="P3" style:family="paragraph" style:parent-style-name="Standard">
      <style:text-properties officeooo:paragraph-rsid="0003ee59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03ee59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ee5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ee59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3ee59"/>
    </style:style>
    <style:style style:name="P8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officeooo:paragraph-rsid="0003ee59"/>
    </style:style>
    <style:style style:name="P9" style:family="paragraph" style:parent-style-name="Standard">
      <style:paragraph-properties fo:margin-top="0cm" fo:margin-bottom="0.212cm" loext:contextual-spacing="false"/>
      <style:text-properties style:font-name="Times New Roman" officeooo:paragraph-rsid="0003ee59" style:font-name-complex="Times New Roman1"/>
    </style:style>
    <style:style style:name="P10" style:family="paragraph" style:parent-style-name="Standard">
      <style:paragraph-properties fo:margin-top="0cm" fo:margin-bottom="0.212cm" loext:contextual-spacing="false"/>
      <style:text-properties officeooo:paragraph-rsid="0003ee5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  <style:text-properties officeooo:paragraph-rsid="0003ee59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03ee59"/>
    </style:style>
    <style:style style:name="P13" style:family="paragraph" style:parent-style-name="Standard">
      <style:paragraph-properties fo:margin-left="1.588cm" fo:margin-right="0cm" fo:margin-top="0cm" fo:margin-bottom="0.212cm" loext:contextual-spacing="false" fo:text-indent="-0.318cm" style:auto-text-indent="false"/>
      <style:text-properties officeooo:paragraph-rsid="0003ee59"/>
    </style:style>
    <style:style style:name="P14" style:family="paragraph" style:parent-style-name="Standard">
      <style:paragraph-properties fo:margin-left="1.905cm" fo:margin-right="0cm" fo:margin-top="0cm" fo:margin-bottom="0.212cm" loext:contextual-spacing="false" fo:text-indent="-0.635cm" style:auto-text-indent="false"/>
      <style:text-properties officeooo:paragraph-rsid="0003ee59"/>
    </style:style>
    <style:style style:name="P15" style:family="paragraph" style:parent-style-name="Standard">
      <style:paragraph-properties fo:margin-left="1.905cm" fo:margin-right="0cm" fo:text-indent="-0.635cm" style:auto-text-indent="false"/>
      <style:text-properties officeooo:paragraph-rsid="0003ee59"/>
    </style:style>
    <style:style style:name="P16" style:family="paragraph" style:parent-style-name="Standard">
      <style:paragraph-properties fo:margin-left="1.905cm" fo:margin-right="0cm" fo:margin-top="0cm" fo:margin-bottom="0cm" loext:contextual-spacing="false" fo:text-indent="-0.635cm" style:auto-text-indent="false"/>
      <style:text-properties officeooo:paragraph-rsid="0003ee59"/>
    </style:style>
    <style:style style:name="P17" style:family="paragraph" style:parent-style-name="Standard">
      <style:paragraph-properties fo:margin-left="2cm" fo:margin-right="0cm" fo:margin-top="0cm" fo:margin-bottom="0.212cm" loext:contextual-spacing="false" fo:text-indent="0cm" style:auto-text-indent="false">
        <style:tab-stops>
          <style:tab-stop style:position="2cm"/>
        </style:tab-stops>
      </style:paragraph-properties>
      <style:text-properties officeooo:paragraph-rsid="0003ee59"/>
    </style:style>
    <style:style style:name="P18" style:family="paragraph" style:parent-style-name="Standard">
      <style:paragraph-properties fo:margin-left="2cm" fo:margin-right="0cm" fo:text-indent="0cm" style:auto-text-indent="false"/>
      <style:text-properties officeooo:paragraph-rsid="0003ee59"/>
    </style:style>
    <style:style style:name="P19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style:font-name="Times New Roman" fo:font-size="12pt" officeooo:paragraph-rsid="0003ee59" style:font-size-asian="12pt" style:font-name-complex="Times New Roman1" style:font-size-complex="12pt"/>
    </style:style>
    <style:style style:name="P20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003ee59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officeooo:paragraph-rsid="0003ee59"/>
    </style:style>
    <style:style style:name="P22" style:family="paragraph" style:parent-style-name="Standard">
      <style:paragraph-properties fo:margin-left="2cm" fo:margin-right="0cm" fo:text-indent="-2cm" style:auto-text-indent="false"/>
      <style:text-properties style:font-name="Times New Roman" fo:font-size="12pt" officeooo:paragraph-rsid="0003ee59" style:font-size-asian="12pt" style:font-name-complex="Times New Roman1" style:font-size-complex="12pt"/>
    </style:style>
    <style:style style:name="P23" style:family="paragraph" style:parent-style-name="Standard">
      <style:paragraph-properties fo:margin-left="2cm" fo:margin-right="0cm" fo:text-indent="-2cm" style:auto-text-indent="false"/>
      <style:text-properties officeooo:paragraph-rsid="0003ee59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officeooo:paragraph-rsid="0003ee59"/>
    </style:style>
    <style:style style:name="P25" style:family="paragraph" style:parent-style-name="Standard">
      <style:paragraph-properties fo:margin-left="1.905cm" fo:margin-right="0cm" fo:margin-top="0cm" fo:margin-bottom="0cm" loext:contextual-spacing="false" fo:text-indent="0.095cm" style:auto-text-indent="false"/>
      <style:text-properties officeooo:paragraph-rsid="0003ee59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officeooo:paragraph-rsid="0003ee59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officeooo:paragraph-rsid="0003ee59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paragraph-rsid="0003ee59"/>
    </style:style>
    <style:style style:name="P29" style:family="paragraph" style:parent-style-name="No_20_Spacing">
      <style:text-properties style:font-name="Times New Roman" fo:font-size="12pt" officeooo:paragraph-rsid="0003ee59" style:font-size-asian="12pt" style:font-name-complex="Times New Roman1" style:font-size-complex="12pt"/>
    </style:style>
    <style:style style:name="P30" style:family="paragraph" style:parent-style-name="No_20_Spacing">
      <style:text-properties officeooo:paragraph-rsid="0003ee59"/>
    </style:style>
    <style:style style:name="P31" style:family="paragraph" style:parent-style-name="List_20_Paragraph" style:list-style-name="WWNum2">
      <style:text-properties officeooo:paragraph-rsid="0003ee59"/>
    </style:style>
    <style:style style:name="P32" style:family="paragraph" style:parent-style-name="List_20_Paragraph" style:list-style-name="WWNum4">
      <style:text-properties officeooo:paragraph-rsid="0003ee59"/>
    </style:style>
    <style:style style:name="P33" style:family="paragraph" style:parent-style-name="List_20_Paragraph" style:list-style-name="WWNum2">
      <style:paragraph-properties fo:margin-top="0cm" fo:margin-bottom="0cm" loext:contextual-spacing="false"/>
      <style:text-properties officeooo:paragraph-rsid="0003ee59"/>
    </style:style>
    <style:style style:name="P34" style:family="paragraph" style:parent-style-name="List_20_Paragraph" style:list-style-name="WWNum2">
      <style:paragraph-properties fo:margin-top="0cm" fo:margin-bottom="0.212cm" loext:contextual-spacing="false"/>
      <style:text-properties officeooo:paragraph-rsid="0003ee59"/>
    </style:style>
    <style:style style:name="P35" style:family="paragraph" style:parent-style-name="List_20_Paragraph">
      <style:paragraph-properties fo:margin-left="1.905cm" fo:margin-right="0cm" fo:margin-top="0cm" fo:margin-bottom="0.212cm" loext:contextual-spacing="false" fo:text-indent="0cm" style:auto-text-indent="false"/>
      <style:text-properties style:font-name="Times New Roman" fo:font-size="12pt" officeooo:paragraph-rsid="0003ee59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1.905cm" fo:margin-right="0cm" fo:margin-top="0cm" fo:margin-bottom="0.212cm" loext:contextual-spacing="false" fo:text-indent="0cm" style:auto-text-indent="false"/>
      <style:text-properties officeooo:paragraph-rsid="0003ee59"/>
    </style:style>
    <style:style style:name="P37" style:family="paragraph" style:parent-style-name="List_20_Paragraph">
      <style:paragraph-properties fo:margin-left="1.905cm" fo:margin-right="0cm" fo:margin-top="0cm" fo:margin-bottom="0cm" loext:contextual-spacing="false" fo:text-indent="0cm" style:auto-text-indent="false"/>
      <style:text-properties officeooo:paragraph-rsid="0003ee59"/>
    </style:style>
    <style:style style:name="P38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officeooo:paragraph-rsid="0003ee59" style:font-size-asian="12pt" style:font-name-complex="Times New Roman1" style:font-size-complex="12pt"/>
    </style:style>
    <style:style style:name="P39" style:family="paragraph" style:parent-style-name="List_20_Paragraph">
      <style:paragraph-properties fo:margin-left="1.905cm" fo:margin-right="0cm" fo:text-indent="0cm" style:auto-text-indent="false"/>
      <style:text-properties officeooo:paragraph-rsid="0003ee59"/>
    </style:style>
    <style:style style:name="P40" style:family="paragraph" style:parent-style-name="List_20_Paragraph">
      <style:paragraph-properties fo:margin-left="1.905cm" fo:margin-right="0cm" fo:margin-top="0cm" fo:margin-bottom="0.212cm" loext:contextual-spacing="false" fo:text-indent="0.593cm" style:auto-text-indent="false"/>
      <style:text-properties officeooo:paragraph-rsid="0003ee59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1" style:font-size-asian="14pt" style:language-asian="ar" style:country-asian="SA" style:font-size-complex="14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Sprawozdanie merytoryczne</text:span></text:p>
      <text:p text:style-name="P2"><text:span text:style-name="T1">Stowarzyszenia Uniwersytetu Trzeciego Wieku w Płocku</text:span></text:p>
      <text:p text:style-name="P2"><text:span text:style-name="T1">za 2014r</text:span></text:p>
      <text:p text:style-name="P4"/>
      <text:list xml:id="list1572323147395379451" text:style-name="WWNum2">
        <text:list-item>
          <text:p text:style-name="P33"><text:span text:style-name="T2">Dane organizacji</text:span></text:p>
        </text:list-item>
      </text:list>
      <text:p text:style-name="P8"><text:span text:style-name="T3">Stowarzyszenie Uniwersytetu Trzeciego Wieku w Płocku</text:span></text:p>
      <text:p text:style-name="P6"><text:span text:style-name="T3">09-402 Płock <text:s/>Pl. Dąbrowskiego 2, <text:s/>KRS nr 0000226736, <text:s/>status OPP uzyskało w kwietniu 2008r.</text:span></text:p>
      <text:p text:style-name="P6"><text:span text:style-name="T3">Członkowie władz </text:span></text:p>
      <text:p text:style-name="P10"><text:span text:style-name="T10">Zarząd</text:span></text:p>
      <text:p text:style-name="P10"><text:span text:style-name="T8">Maria Nagórka – Prezes</text:span></text:p>
      <text:p text:style-name="P10"><text:span text:style-name="T8">Karolina Szuchnik – Wiceprezes</text:span></text:p>
      <text:p text:style-name="P10"><text:span text:style-name="T8">Barbara Lewandowska – Sekretarz</text:span></text:p>
      <text:p text:style-name="P10"><text:span text:style-name="T8">Grażyna Bilkiewicz – Skarbnik</text:span></text:p>
      <text:p text:style-name="P10"><text:span text:style-name="T8">Alina Zarzycka – Członek</text:span></text:p>
      <text:p text:style-name="P10"><text:span text:style-name="T8">Mieczysława Wojciechowicz – Członek</text:span></text:p>
      <text:p text:style-name="P10"><text:span text:style-name="T8">Bożenna Sowińska – Członek</text:span></text:p>
      <text:p text:style-name="P9"/>
      <text:p text:style-name="P10"><text:span text:style-name="T9">Skład Komisji Rewizyjnej </text:span></text:p>
      <text:p text:style-name="P10"><text:span text:style-name="T8">Zofia Nowakowska – Przewodnicząca</text:span></text:p>
      <text:p text:style-name="P10"><text:span text:style-name="T8">Halina Ponczkowska – Sekretarz</text:span></text:p>
      <text:p text:style-name="P10"><text:span text:style-name="T8">Barbara Spanier – Członek</text:span></text:p>
      <text:p text:style-name="P9"/>
      <text:p text:style-name="P10"><text:span text:style-name="T9">Skład Sądu Koleżeńskiego </text:span></text:p>
      <text:p text:style-name="P10"><text:span text:style-name="T8">Staniław Gralak – Przewodniczący</text:span></text:p>
      <text:p text:style-name="P10"><text:span text:style-name="T8">Aleksandra Kozanecka – Sekretarz</text:span></text:p>
      <text:p text:style-name="P10"><text:span text:style-name="T8">Krystyna Kot – Deptuła – Członek <text:s text:c="5"/></text:span></text:p>
      <text:p text:style-name="P10"><text:span text:style-name="T8"><text:s text:c="7"/></text:span></text:p>
      <text:p text:style-name="P11"><text:span text:style-name="T3">SUTW w Płocku prowadzi działalność w zakresie pomocy społecznej na rzecz osób starszych, poprzez udzielanie im pomocy w celu przezwyciężania trudnej sytuacji życiowej, wynikającej ze starszego wieku.</text:span></text:p>
      <text:p text:style-name="P7"><text:span text:style-name="T3">Prowadzi również działalność w zakresie ochrony i promocji zdrowia osób starszych.</text:span></text:p>
      <text:p text:style-name="P5"/>
      <text:p text:style-name="P12"><text:span text:style-name="T3">W celu wykonania powyższych zadań SUTW:</text:span></text:p>
      <text:p text:style-name="P13"><text:span text:style-name="T3">1/ prowadzi różne formy działalności edukacyjnej, zdrowotnej, kulturalnej, twórczej <text:line-break/>i turystyczno- krajoznawczej dla osób starszych;</text:span></text:p>
      <text:p text:style-name="P13"><text:span text:style-name="T3">2/ włącza osoby starsze do systemu kształcenia ustawicznego w celu stymulowania sprawności intelektualnej i fizycznej;</text:span></text:p>
      <text:p text:style-name="P14"><text:span text:style-name="T3">3/ aktywizuje społecznie i poprawia jakość życia seniorów;</text:span></text:p>
      <text:p text:style-name="P14"><text:span text:style-name="T3">4/ upowszechniania profilaktykę gerontologiczną;</text:span></text:p>
      <text:p text:style-name="P14"><text:span text:style-name="T3">5/ stwarza warunki do godnego starzenia się.</text:span></text:p>
      <text:p text:style-name="P15"><text:soft-page-break/><text:span text:style-name="T3">Powyższe cele są realizowane poprzez:</text:span></text:p>
      <text:p text:style-name="P16"><text:span text:style-name="T3">1/ wykłady, seminaria, dyskusje, konferencje naukowe prowadzone przez specjalistów różnych dziedzin nauki;</text:span></text:p>
      <text:p text:style-name="P16"><text:span text:style-name="T3">2/ kontynuowanie nauki języków obcych,</text:span></text:p>
      <text:p text:style-name="P16"><text:span text:style-name="T3">3/ spotkania z ludźmi nauki, kultury;</text:span></text:p>
      <text:p text:style-name="P16"><text:span text:style-name="T3">4/ prowadzenie aktywnej działalności turystyczno-krajoznawczej;</text:span></text:p>
      <text:p text:style-name="P16"><text:span text:style-name="T3">5</text:span><text:span text:style-name="T6">/ </text:span><text:span text:style-name="T3">rozwijanie działalności w sekcjach i zespołach zainteresowań, prowadzonych przez specjalistów lub samych słuchaczy zgodnie z potrzebami SUTW w Płocku;</text:span></text:p>
      <text:p text:style-name="P14"><text:span text:style-name="T3">6/ wydawanie zbiorów własnej twórczości, opracowań lub wspomnień.</text:span></text:p>
      <text:list xml:id="list110435793181610" text:continue-numbering="true" text:style-name="WWNum2">
        <text:list-item>
          <text:p text:style-name="P34"><text:span text:style-name="T3">Charakterystyka działalności organizacji </text:span></text:p>
        </text:list-item>
      </text:list>
      <text:p text:style-name="P36"><text:span text:style-name="T3">W 2014 r było zorganizowanych <text:s/>26 <text:s/>wykładów popularno-naukowych i 8 lekcji <text:s/>z zakresu historii sztuki w Muzeum Mazowieckim <text:s/>i <text:s/>8 w Płockiej Galerii Sztuki.</text:span></text:p>
      <text:p text:style-name="P17"><text:span text:style-name="T3">Słuchacze Stowarzyszenia Uniwersytetu Trzeciego Wieku mogą rozwijać swoje zainteresowania w sekcjach: plastyczno-malarskiej, dyskusyjnej, tu­rystyczno-krajoznawczej, rękodzieła, fotograficznej, brydżowej, dwóch tanecznych, wokalnej ,teatralnej oraz klubie filmowym.</text:span></text:p>
      <text:p text:style-name="P30"><text:span text:style-name="T8"><text:s text:c="20"/></text:span><text:span text:style-name="T3">Słuchacze uczestniczą w lektoratach, o różnym poziomie zaawansowania,</text:span></text:p>
      <text:p text:style-name="P30"><text:span text:style-name="T3"><text:s text:c="20"/>jęz. angielskiego <text:s/>i jęz. włoskiego .</text:span></text:p>
      <text:p text:style-name="P29"/>
      <text:p text:style-name="P30"><text:span text:style-name="T3"><text:s text:c="20"/>Na warsztatach informatycznych poznają obsługę komputera i Internetu.</text:span></text:p>
      <text:p text:style-name="P30"><text:span text:style-name="T3"><text:tab/></text:span></text:p>
      <text:p text:style-name="P23"><text:span text:style-name="T11"><text:tab/></text:span><text:span text:style-name="T3">Słuchacze czynnie uczestniczą we wszystkich ważnych wydarzeniach kulturalnych Płocka. Współpracujemy w Muzeum Mazowieckim, Książnicą Płocką, Płocką Galerią Sztuki, Domem Darmstadt, Płocką Orkiestrą Symfoniczną, Młodzieżowym Domem Kultury, Harcerskim Zespołem Pieśni i Tańca „Dzieci Płocka”.<text:tab/></text:span></text:p>
      <text:p text:style-name="P23"><text:span text:style-name="T12"><text:tab/></text:span><text:span text:style-name="T3">Jak co roku były zorganizowane Andrzejki i spotkanie karnawałowe oraz bardzo uroczysta Wigilia i spotkanie wielkanocne. </text:span></text:p>
      <text:p text:style-name="P18"><text:span text:style-name="T3">Oczywiście zawsze uroczyście jest organizowana inauguracja roku akademickiego. <text:s/>Zakończenie roku akademickiego <text:s/>oraz „pożegnanie lata” - świętowaliśmy na pikniku.</text:span></text:p>
      <text:p text:style-name="P24"><text:span text:style-name="T3">Członkowie sekcji artystycznych</text:span><text:span text:style-name="T13"> </text:span><text:span text:style-name="T7">występowali na różnych uroczystościach organizowanych przez stowarzyszenie oraz dla społeczności lokalnej:</text:span><text:span text:style-name="T3"> w Dniach Inicjatyw Organizacji Pozarządowych, w narodowym czytaniu literatury klasycznej, w Jarmarku Tumskim, w Dniu Święta Flagi, w Senioriadzie, w Wielkiej Orkiestrze Świątecznej Pomocy.</text:span></text:p>
      <text:p text:style-name="P24"><text:span text:style-name="T7">Chór Vox Maiorum otrzymał nagrodę Prezydenta Miasta Płocka w zakresie upowszechniania kultury,</text:span><text:span text:style-name="T5"> </text:span><text:span text:style-name="T3">sztuki, ochrony dóbr kultury i dziedzictwa narodowego na terenie miasta Płocka.</text:span></text:p>
      <text:p text:style-name="P24"><text:span text:style-name="T3">Na VII Juwenaliach III Wieku w Warszawie sekcja „Tańce polskie” zajęła II miejsce w kategorii taniec, a sekcje: Old Country, teatralna i plastyczno-malarska otrzymały wyróżnienia, natomiast na Ogólnopolskim Przeglądzie Twórczości Artystycznej Seniorów "Teraz My" sekcja „Tańce polskie” zajęła I miejsce , sekcja <text:s/>Old Country II miejsce - w kategorii taniec <text:s/>, a teatralna otrzymała wyróżnienie.</text:span></text:p>
      <text:p text:style-name="P24"><text:span text:style-name="T3"><text:s/>Wspólnie z Prezydentem Miasta Płocka zorganizowaliśmy z okazji Dnia Kobiet spotkanie z płocczankami.</text:span></text:p>
      <text:p text:style-name="P24"><text:span text:style-name="T3">Z okazji Dnia Matki zorganizowaliśmy „spacer z kijkami” , <text:s/></text:span></text:p>
      <text:p text:style-name="P24"><text:span text:style-name="T3">z okazji Dnia Praw Osób Starszych panel dyskusyjny „Prawa osób starszych” ,</text:span></text:p>
      <text:p text:style-name="P24"><text:span text:style-name="T3">a w ramach obchodów 25-lecia wolności <text:s/>- debatę <text:s/>„Oblicza wolności”. </text:span></text:p>
      <text:p text:style-name="P3"><text:span text:style-name="T3">Były zorganizowane wycieczki : dwukrotnie do Warszawy/ Pałac Prezydencki, Stadion Narodowy oraz Belweder i Sulejówek, Uniejów, Modlin oraz dwie 4 dniowe: na Litwę i na winobranie.</text:span></text:p>
      <text:p text:style-name="P23"><text:span text:style-name="T12"><text:tab/></text:span><text:span text:style-name="T3">Wspólne dwa tygodnie słuchacze spędzili: w Kołobrzegu i Świnoujściu.</text:span></text:p>
      <text:p text:style-name="P23"><text:span text:style-name="T12"><text:tab/></text:span><text:span text:style-name="T3">Najciekawsze wydarzenia z życia społeczności Stowarzyszenia Uniwersytetu Trzeciego </text:span><text:soft-page-break/><text:span text:style-name="T3">Wieku zostały opisane w Zeszycie nr 10 „Informacje SUTW w Płocku” wydanym we wrześniu 2014r.</text:span></text:p>
      <text:p text:style-name="P23"><text:span text:style-name="T3">Zgodnie z Ustawą o ochronie danych osobowych zrealizowaliśmy Politykę bezpieczeństwa ochrony danych osobowych w SUTW w Płocku .</text:span></text:p>
      <text:p text:style-name="P22"/>
      <text:p text:style-name="P23"><text:span text:style-name="T3"><text:s/></text:span><text:span text:style-name="T5">Przychody i koszty organizacji</text:span></text:p>
      <text:p text:style-name="P35"/>
      <text:p text:style-name="P36"><text:span text:style-name="T6">Przychody</text:span><text:span text:style-name="T3"> - <text:s/></text:span><text:span text:style-name="T5">241 799,24</text:span></text:p>
      <text:p text:style-name="P36"><text:span text:style-name="T3">w tym:</text:span></text:p>
      <text:p text:style-name="P36"><text:span text:style-name="T3">42 080,00 <text:s/>-składki członkowskie</text:span></text:p>
      <text:p text:style-name="P36"><text:span text:style-name="T3"><text:s/>5424,16 zł <text:s/>- <text:s/>1%, środki te zostały przeznaczone na wydrukowanie biuletynu i na wynagrodzenia dla wykładowców,</text:span></text:p>
      <text:p text:style-name="P36"><text:span text:style-name="T14">81 864,00</text:span><text:span text:style-name="T3">,00 zł – śr. publiczne,</text:span></text:p>
      <text:p text:style-name="P36"><text:span text:style-name="T3"><text:s/>112 431,08- częściowa odpłatność członków, w tym; </text:span></text:p>
      <text:p text:style-name="P36"><text:span text:style-name="T3"><text:s text:c="22"/>uczestnictwo w sekcjach – 78 677,45</text:span></text:p>
      <text:p text:style-name="P40"><text:span text:style-name="T3"><text:s text:c="16"/>imprezy okolicznościowe - <text:s/>18 835,24</text:span></text:p>
      <text:p text:style-name="P40"><text:span text:style-name="T3"><text:s text:c="16"/>wczasy – 2 600,00</text:span></text:p>
      <text:p text:style-name="P40"><text:span text:style-name="T3"><text:s text:c="16"/>nagroda – 8 000,00</text:span></text:p>
      <text:p text:style-name="P36"><text:span text:style-name="T3"><text:s text:c="21"/>4 318,39- inne/ odsetki bankowe, za promocje PWSZ, darowizna/</text:span></text:p>
      <text:p text:style-name="P35"/>
      <text:p text:style-name="P36"><text:span text:style-name="T6">Koszty </text:span><text:span text:style-name="T3">–</text:span><text:span text:style-name="T5">228 482,71</text:span><text:span text:style-name="T3">, w tym;</text:span></text:p>
      <text:p text:style-name="P36"><text:span text:style-name="T3"><text:s/>91 691,70- projekty </text:span></text:p>
      <text:p text:style-name="P37"><text:span text:style-name="T3"><text:s/>78 677,45- lektoraty i sekcje zainteresowań</text:span></text:p>
      <text:p text:style-name="P16"><text:span text:style-name="T3"><text:s text:c="7"/>34 408,04– imprezy okolicznościowe</text:span></text:p>
      <text:p text:style-name="P16"><text:span text:style-name="T3"><text:s text:c="7"/>2 600,00 - wczasy</text:span></text:p>
      <text:p text:style-name="P25"><text:span text:style-name="T3"><text:s/>5838,00 – wynagrodzenie wykładowców</text:span></text:p>
      <text:p text:style-name="P25"><text:span text:style-name="T3">3 600,07 – koszty poligraficzne/ biuletyn, fotografie/</text:span></text:p>
      <text:p text:style-name="P25"><text:span text:style-name="T3">5 960,92– koszty niematerialne/kwiaty, lekcje muzealne, wstępy/ </text:span></text:p>
      <text:p text:style-name="P21"><text:span text:style-name="T3">3660,00 - <text:s/>wynajem biura, </text:span></text:p>
      <text:p text:style-name="P21"><text:span text:style-name="T3">2 046,53 - inne / materiały biurowe, delegacje, opłaty bankowe i pocztowe, art. spożywcze, /</text:span></text:p>
      <text:p text:style-name="P21"><text:span text:style-name="T3"><text:s/></text:span></text:p>
      <text:p text:style-name="P21"><text:span text:style-name="T3">Różnica między przychodem a kosztem </text:span></text:p>
      <text:p text:style-name="P19"/>
      <text:p text:style-name="P21"><text:span text:style-name="T5">13 316,53</text:span></text:p>
      <text:p text:style-name="P20"/>
      <text:p text:style-name="P21"><text:span text:style-name="T3">Korzystanie z uprawnień</text:span></text:p>
      <text:p text:style-name="P39"><text:span text:style-name="T3">Stowarzyszenie korzysta ze zwolnienia z opłat sądowych.</text:span></text:p>
      <text:p text:style-name="P38"/>
      <text:list xml:id="list110435812170494" text:continue-numbering="true" text:style-name="WWNum2">
        <text:list-item>
          <text:p text:style-name="P31"><text:span text:style-name="T3">Personel organizacji</text:span></text:p>
        </text:list-item>
      </text:list>
      <text:p text:style-name="P39"><text:span text:style-name="T3">Wszyscy członkowie władz organizacji pracują społecznie.</text:span></text:p>
      <text:p text:style-name="P38"/>
      <text:list xml:id="list110435812172747" text:continue-numbering="true" text:style-name="WWNum2">
        <text:list-item>
          <text:p text:style-name="P31"><text:span text:style-name="T3">Wynagrodzenia</text:span></text:p>
        </text:list-item>
      </text:list>
      <text:p text:style-name="P39"><text:span text:style-name="T3">Członkowie władz SUTW nie pobierają żadnego wynagrodzenia z tytułu pełnionych funkcji. Stowarzyszenie nie zatrudnia pracowników.</text:span></text:p>
      <text:list xml:id="list110435813161202" text:continue-numbering="true" text:style-name="WWNum2">
        <text:list-item>
          <text:p text:style-name="P31"><text:span text:style-name="T3">Informacja o udzielonych pożyczkach.</text:span></text:p>
        </text:list-item>
      </text:list>
      <text:p text:style-name="P39"><text:soft-page-break/><text:span text:style-name="T3">SUTW nie udziela żadnych pożyczek.</text:span></text:p>
      <text:list xml:id="list110435813160326" text:continue-numbering="true" text:style-name="WWNum2">
        <text:list-item>
          <text:p text:style-name="P31"><text:span text:style-name="T3">Informacja o działalności zleconej przez administrację publiczną</text:span></text:p>
        </text:list-item>
      </text:list>
      <text:p text:style-name="P38"/>
      <text:p text:style-name="P39"><text:span text:style-name="T3">W 2014 r Urząd Miasta Płocka dofinansował sześć projektów realizowanych przez SUTW kwotą 81864,00 <text:s/>zł, mianowicie:</text:span></text:p>
      <text:p text:style-name="P38"/>
      <text:p text:style-name="P39"><text:span text:style-name="T3">-„</text:span><text:span text:style-name="T6">Zdrowa seniorka</text:span><text:span text:style-name="T3">” projekt realizowany w okresie 2012-2015– dofinansowanie w 2013r - 18730,00 zł / całość 24419,98 zł/, w ramach tego projektu przeprowadzono wykłady z nauk medycznych, <text:s/>warsztaty psychologicznych raz w miesiącu <text:s/>oraz <text:s/>gimnastykę rehabilitacyjną raz w tygodniu <text:s/>dla 7 grup.</text:span></text:p>
      <text:p text:style-name="P39"><text:span text:style-name="T3">-„</text:span><text:span text:style-name="T5">Inspiracje kwiatowe</text:span><text:span text:style-name="T3">” - dofinansowanie <text:s/>6584,00 zł / całość 11680,67 zł w tym 3200,00 wolontariat/, w ramach tego projektu przeprowadzono wykłady, <text:s/>warsztaty i <text:s/>plenery. Projekt zakończony wystawą wykonanych przez beneficjentów prac .</text:span></text:p>
      <text:p text:style-name="P26"><text:span text:style-name="T3">-„</text:span><text:span text:style-name="T6">Śpiew – nasza miłość</text:span><text:span text:style-name="T3"> - kontynuacja” – dofinansowanie16.000,00 zł / całość 23370,00 w tym wolontariat 6000,00/, w ramach tego projektu członkinie chóru pogłębiły swoje umiejętności wokalne, poszerzyły repertuar. Występy beneficjentek były na wszystkich uroczystościach SUTW oraz dla mieszkańców Płocka.</text:span></text:p>
      <text:p text:style-name="P26"><text:span text:style-name="T3">-„</text:span><text:span text:style-name="T6">Raz na ludowo i czujesz się zdrowo - kontynuacja</text:span><text:span text:style-name="T3">” -dofinansowanie 13060,00 zł / całość18290,11zł w tym 5000,00 wolontariat/, w ramach tego projektu uczestnicy poznali nowe tańce polskie, zakupili stroje. Występy dla członków SUTW i społeczności lokalnej.</text:span></text:p>
      <text:p text:style-name="P26"><text:span text:style-name="T3">-„</text:span><text:span text:style-name="T5">Melpomena 55+</text:span><text:span text:style-name="T6">”- </text:span><text:span text:style-name="T3">dofinansowanie 20370,00 zł/ całość 28910,94 zł w tym 7900,00 wolontariat//, w ramach tego projektu przygotowano sztukę ”Brytan Bryś” Aleksandra Fredry, która była wystawiona dla mieszkańców Płocka.</text:span></text:p>
      <text:p text:style-name="P26"><text:span text:style-name="T3">-„</text:span><text:span text:style-name="T6">Spełnione marzenia”- </text:span><text:span text:style-name="T3">dofinansowanie 7120,00 zł /koszt całkowity14020,00 w tym 6900,00 wolontariat/ w ramach tego projektu przygotowano nowe tańce,. Występy dla członków SUTW i społeczności lokalnej.</text:span></text:p>
      <text:p text:style-name="P27"><text:span text:style-name="T3">IX. <text:s text:c="2"/>Informacja dot. realizowanych zamówień publicznych</text:span></text:p>
      <text:p text:style-name="P27"><text:span text:style-name="T3"><text:tab/>Stowarzyszenie nie realizowało zamówień publicznych.</text:span></text:p>
      <text:list xml:id="list6409009592101709905" text:style-name="WWNum4">
        <text:list-item>
          <text:p text:style-name="P32"><text:span text:style-name="T3">Informacje dodatkowe / wykaz spółek w których są udziały, przeprowadzone kontrole/</text:span></text:p>
        </text:list-item>
      </text:list>
      <text:p text:style-name="P39"><text:span text:style-name="T3">W okresie sprawozdawczym kontrole przeprowadzała Komisja Rewizyjna.</text:span></text:p>
      <text:p text:style-name="P38"/>
      <text:p text:style-name="P3"><text:span text:style-name="T4">Sprawozdanie przyjęte przez Walne Zebranie Członków Stowarzyszenia Uniwersytetu Trzeciego Wieku w Płocku w dniu 16 marca 2015r .</text:span></text:p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 style:font-name-complex="Calibri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03:47.271000000</meta:creation-date>
    <dc:date>2015-06-26T11:04:35.668000000</dc:date>
    <meta:editing-duration>PT48S</meta:editing-duration>
    <meta:editing-cycles>1</meta:editing-cycles>
    <meta:document-statistic meta:table-count="0" meta:image-count="0" meta:object-count="0" meta:page-count="4" meta:paragraph-count="106" meta:word-count="1060" meta:character-count="8419" meta:non-whitespace-character-count="7210"/>
    <meta:generator>LibreOffice/4.3.5.2$Windows_x86 LibreOffice_project/3a87456aaa6a95c63eea1c1b3201acedf0751bd5</meta:generator>
  </office:meta>
</office:document-meta>
</file>