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rawozdanie merytoryczne Stowarzyszenia Uniwersytetu Trzeciego Wieku w Płocku za 2012r I. Dane organizacji Stowarzyszenie Uniwersytetu Trzeciego Wieku w Płocku 09-402 Płock Pl. Dąbrowskiego 2, KRS nr 0000226736, status OPP uzyskało w kwietniu 2008r. Członkowie władz wybrani w dniu 11.06.2012r. Zarząd Prezes - Maria Nagórka Wiceprezes - Grażyna Ołdakowska Wiceprezes - Janusz Wochowski Skarbnik - Grażyna Bilkiewicz Sekretarz - Barbara Lewandowska Członek - Alina Zarzycka Członek - Bożenna Sowińska Członek - Karolina Szuchnik Członek - Mieczysława Wojciechowicz Komisja Rewizyjna Przewodnicząca – Zofia Nowakowska Sekretarz - Halina Ponczkowska Członek - Barbara Spanier Sąd Koleżeński Przewodniczący - Stanisław Gralak Sekretarz - Aleksandra Kozanecka Członek - Krystyna Kot-Deptuła SUTW w Płocku prowadzi działalność w zakresie pomocy społecznej na rzecz osób starszych, poprzez udzielanie im pomocy w celu przezwyciężania trudnej sytuacji życiowej, wynikającej ze starszego wieku. Prowadzi również działalność w zakresie ochrony i promocji zdrowia osób starszych. W celu wykonania powyższych zadań SUTW: 1/ prowadzi różne formy działalności edukacyjnej, zdrowotnej, kulturalnej, twórczej i turystyczno- krajoznawczej dla osób starszych; 2/ włącza osoby starsze do systemu kształcenia ustawicznego w celu stymulowania sprawności intelektualnej i fizycznej; 3/ aktywizuje społecznie i poprawia jakość życia seniorów; 4/ upowszechniania profilaktykę gerontologiczną; 5/ stwarza warunki do godnego starzenia się. Powyższe cele są realizowane poprzez: 1/ wykłady, seminaria, dyskusje, konferencje naukowe prowadzone przez specjalistów różnych dziedzin nauki; 2/ kontynuowanie nauki języków obcych; 3/ spotkania z ludźmi nauki, kultury; 4/ prowadzenie aktywnej działalności turystyczno-krajoznawczej; 5/ rozwijanie działalności w sekcjach i zespołach zainteresowań, prowadzonych przez specjalistów lub samych słuchaczy zgodnie z potrzebami SUTW w Płocku; 6/ wydawanie zbiorów własnej twórczości, opracowań lub wspomnień. II. Charakterystyka działalności organizacji W 2012 r było zorganizowanych 27 wykładów popularno-naukowych. Przeprowadzono 8 lekcji z zakresu historii sztuki w Muzeum Mazowieckim. Słuchacze Stowarzyszenia Uniwersytetu Trzeciego Wieku mogą rozwijać swoje zainteresowania w sekcjach: plastyczno-malarskiej, dyskusyjnej, turystycznokrajoznawczej, rękodzieła, fotograficznej, brydżowej, dwóch tanecznych, wokalnej i teatralnej. Słuchacze uczestniczą w lektoratach, o różnym poziomie zaawansowania, jęz. angielskiego / 5 grup/, jęz. włoskiego ,jęz. niemieckiego, jęz. francuskiego, jęz. rosyjskiego. Na warsztatach informatycznych poznają obsługę komputera i Internetu. Słuchacze czynnie uczestniczą we wszystkich ważnych wydarzeniach kulturalnych Płocka. Współpracujemy w Muzeum Mazowieckim, Książnicą Płocką, Płocką Galerią Sztuki, Domem Darmstadt. W roku ubiegłym uroczyście obchodziliśmy 10-lecie działalności naszego stowarzyszenia. W ramach obchodów Święta Rodziny zorganizowaliśmy panel dyskusyjny „Babcia to nie tylko pomoc domowa”, a w ramach obchodów Europejskiego Roku Aktywności Osób Starszych i Współpracy Międzypokoleniowej – konferencję naukową „Aktywność osób starszych- moda czy konieczność”. Panel dyskusyjny i konferencja naukowa były zorganizowane pod patronatem naukowym Państwowej Wyższej Szkoły Zawodowej w Płocku. Jak co roku były zorganizowane Andrzejki i spotkanie karnawałowe oraz bardzo uroczysta Wigilia i spotkanie wielkanocne. Oczywiście zawsze uroczyście jest organizowana inauguracja roku akademickiego. Zakończenie roku świętowaliśmy na pikniku. Były zorganizowane wycieczki do: Białowieży, trzykrotnie do Warszawy, Powsina , Sannik, Żnina i Poznania/Gniezna/. Zorganizowano również rejs po Wiśle. Wspólne dwa tygodnie słuchacze spędzili w Kołobrzegu i w Krynicy Morskiej. Przychody i koszty organizacji Przychody -183.188,40 zł, w tym: 31.400,00 -składki członkowskie 4.071,07 zł - 1%, środki te zostały przeznaczone na wydrukowanie biuletynu z okazji 10-lecia i na wynagrodzenia dla wykładowców, 72.375,00 zł – śr. publiczne, 68.206,14- częściowa odpłatność członków, w tym; uczestnictwo w sekcjach – 54.661,14 imprezy okolicznościowe - 13.545,00 2.200,00 – darowizna, 4.936,19 - inne/ odsetki bankowe, za promocje PWSZ/ Koszty –196.602,33 zł, w tym; 85.682,23 - projekty 53.898,53 - lektoraty i sekcje zainteresowań 41.001,24 – imprezy okolicznościowe/ w tym 10-lecie/ 3.940,00 – wynagrodzenie wykładowców 3.000,00 - biuletyn 7.645,84 - koszty administracyjne/mat. biurowe, wynajem biura, opłaty bankowe, pocztowe, delegacje/ 1.434,49 – koszty niematerialne. III. Korzystanie z uprawnień Stowarzyszenie korzysta ze zwolnienia z opłat <text:soft-page-break/>sądowych. IV. Personel organizacji Wszyscy członkowie władz organizacji pracują społecznie. V. Wynagrodzenia Członkowie władz SUTW nie pobierają żadnego wynagrodzenia z tytułu pełnionych funkcji. Stowarzyszenie nie zatrudnia pracowników. VI. Informacja o udzielonych pożyczkach. SUTW nie udziela żadnych pożyczek. VII. Informacja o działalności zleconej przez administrację publiczną W 2012 r Urząd Miasta Płocka dofinansował pięć projektów realizowanych przez SUTW kwotą zł 58090,00 mianowicie: -„Zdrowa seniorka” – dofinansowanie 14900,00 zł / całość 19359,45zł/, w ramach tego projektu przeprowadzono 8 wykładów z nauk medycznych, po 8 warsztatów psychologicznych dla każdej z dwóch grup oraz 178 godzin gimnastyki rehabilitacyjnej dla 6 grup. Projekt jest przewidziany na lata 2011-2015. - „Pejzaż płocki nie tylko pędzlem malowany” - dofinansowanie 6970,00 zł / ca- łość 9856,31zł w tym 1000,00zł -wolontariat/, w ramach tego projektu przeprowadzono 4 wykłady, 24 godz. - warsztaty i 2 plenery. Projekt zakończony wystawą wykonanych przez beneficjentów prac i folderem. -„Śpiew – nasza miłość” - dofinansowanie 9880,00 zł / całość 13489,89zł w tym 1800,00zł- wolontariat/, w ramach tego projektu członkinie chóru pogłębiły swoje umiejętności wokalne, poszerzyły repertuar. Występy beneficjentek były na wszystkich uroczystościach SUTW oraz dla mieszkańców Płocka. -„Taniec-lek na trzeci wiek” -dofinansowanie 10340,00 zł / całość 13016,29zł w tym 1300,00zł - wolontariat/, w ramach tego projektu uczestnicy poznali nowe tań- ce polskie. Występy dla członków SUTW i społeczności lokalnej. -„Seniorka na scenie teatralnej”- dofinansowanie 16000,00zł/ całość 20423,89zł w tym 1000,00 zł-wolontariat/, w ramach tego projektu przeprowadzono 2 wykłady i przygotowano sztukę „ Dom Bernardy Alba” Federico Garcia Lorca, którą wystawiono w 2012r trzykrotnie dla około 500 osób. Z Ministerstwa Pracy i Polityki Społecznej w ramach projektu „Aktywna 60-tka” realizowanego w okresie 15.10.2012 – 31.03.2013 otrzymaliśmy w 2012r dofinansowanie w kwocie 14285,00zł /całość w 2012r -16391,50zł w tym 1925,00zł- wolontariat/. W ramach projektu przeprowadzono dla 60 osób warsztaty z „aktywności mimo wieku” i obsługi komputera. IX. Informacja dot. realizowanych zamówień publicznych Stowarzyszenie nie realizowało zamówień publicznych. X. Informacje dodatkowe / wykaz spółek w których są udziały, przeprowadzone kontrole/ W okresie sprawozdawczym dwukrotnie kontrole przeprowadzała Komisja Rewizyjna. Sprawozdanie przyjęte przez Walne Zebranie Członków Stowarzyszenia Uniwersytetu Trzeciego Wieku w Płocku w dniu 18.03.201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1:13:45.888000000</meta:creation-date>
    <dc:date>2015-06-26T11:14:42.810000000</dc:date>
    <meta:editing-duration>PT57S</meta:editing-duration>
    <meta:editing-cycles>1</meta:editing-cycles>
    <meta:document-statistic meta:table-count="0" meta:image-count="0" meta:object-count="0" meta:page-count="2" meta:paragraph-count="1" meta:word-count="920" meta:character-count="7301" meta:non-whitespace-character-count="6370"/>
    <meta:generator>LibreOffice/4.3.5.2$Windows_x86 LibreOffice_project/3a87456aaa6a95c63eea1c1b3201acedf0751bd5</meta:generator>
  </office:meta>
</office:document-meta>
</file>