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.212cm" loext:contextual-spacing="false"/>
    </style:style>
    <style:style style:name="P7" style:family="paragraph" style:parent-style-name="Standard">
      <style:paragraph-properties fo:margin-top="0cm" fo:margin-bottom="0.212cm" loext:contextual-spacing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.249cm" fo:margin-top="0cm" fo:margin-bottom="0.212cm" loext:contextual-spacing="false" fo:text-indent="0cm" style:auto-text-indent="false">
        <style:tab-stops>
          <style:tab-stop style:position="7.502cm"/>
          <style:tab-stop style:position="15.753cm"/>
          <style:tab-stop style:position="16.002cm"/>
        </style:tab-stops>
      </style:paragraph-properties>
    </style:style>
    <style:style style:name="P9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</style:style>
    <style:style style:name="P10" style:family="paragraph" style:parent-style-name="Standard">
      <style:paragraph-properties fo:margin-left="1.905cm" fo:margin-right="0cm" fo:margin-top="0cm" fo:margin-bottom="0cm" loext:contextual-spacing="false" fo:text-indent="-0.635cm" style:auto-text-indent="false"/>
    </style:style>
    <style:style style:name="P11" style:family="paragraph" style:parent-style-name="Standard">
      <style:paragraph-properties fo:margin-left="2cm" fo:margin-right="0cm" fo:margin-top="0cm" fo:margin-bottom="0.212cm" loext:contextual-spacing="false" fo:text-indent="0cm" style:auto-text-indent="false">
        <style:tab-stops>
          <style:tab-stop style:position="2cm"/>
        </style:tab-stops>
      </style:paragraph-properties>
    </style:style>
    <style:style style:name="P12" style:family="paragraph" style:parent-style-name="Standard">
      <style:paragraph-properties fo:margin-left="2cm" fo:margin-right="0cm" fo:text-indent="-2cm" style:auto-text-indent="false"/>
    </style:style>
    <style:style style:name="P13" style:family="paragraph" style:parent-style-name="Standard">
      <style:paragraph-properties fo:margin-left="1.752cm" fo:margin-right="0cm" fo:text-indent="0cm" style:auto-text-indent="false"/>
    </style:style>
    <style:style style:name="P14" style:family="paragraph" style:parent-style-name="List_20_Paragraph">
      <style:paragraph-properties fo:margin-left="1.905cm" fo:margin-right="0cm" fo:margin-top="0cm" fo:margin-bottom="0.212cm" loext:contextual-spacing="true" fo:text-indent="0cm" style:auto-text-indent="false"/>
    </style:style>
    <style:style style:name="P15" style:family="paragraph" style:parent-style-name="List_20_Paragraph">
      <style:paragraph-properties fo:margin-left="1.905cm" fo:margin-right="0cm" fo:margin-top="0cm" fo:margin-bottom="0.212cm" loext:contextual-spacing="tru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List_20_Paragraph">
      <style:paragraph-properties fo:margin-left="1.905cm" fo:margin-right="0cm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9" style:family="paragraph" style:parent-style-name="Standard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language-complex="pl" style:country-complex="PL"/>
    </style:style>
    <style:style style:name="P20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.212cm" loext:contextual-spacing="false"/>
      <style:text-properties style:font-name="Calibri" fo:font-size="12pt" fo:font-style="italic" fo:font-weight="bold" style:font-name-asian="Calibri1" style:font-size-asian="12pt" style:font-style-asian="italic" style:font-weight-asian="bold" style:font-name-complex="Tahoma" style:font-size-complex="12pt" style:font-style-complex="italic" style:font-weight-complex="bold"/>
    </style:style>
    <style:style style:name="P23" style:family="paragraph" style:parent-style-name="Standard">
      <style:paragraph-properties fo:margin-top="0cm" fo:margin-bottom="0.212cm" loext:contextual-spacing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.494cm" loext:contextual-spacing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5" style:family="paragraph" style:parent-style-name="Standard">
      <style:paragraph-properties fo:margin-left="0cm" fo:margin-right="0cm" fo:margin-top="0cm" fo:margin-bottom="0.212cm" loext:contextual-spacing="false" fo:text-indent="1.251cm" style:auto-text-indent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1.27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27" style:family="paragraph" style:parent-style-name="Standard">
      <style:paragraph-properties fo:margin-left="1.588cm" fo:margin-right="0cm" fo:margin-top="0cm" fo:margin-bottom="0.212cm" loext:contextual-spacing="false" fo:text-indent="-0.318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28" style:family="paragraph" style:parent-style-name="Standard">
      <style:paragraph-properties fo:margin-left="1.905cm" fo:margin-right="0cm" fo:margin-top="0cm" fo:margin-bottom="0.212cm" loext:contextual-spacing="false" fo:text-indent="-0.635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29" style:family="paragraph" style:parent-style-name="Standard">
      <style:paragraph-properties fo:margin-left="1.905cm" fo:margin-right="0cm" fo:margin-top="0cm" fo:margin-bottom="0.212cm" loext:contextual-spacing="false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left="1.905cm" fo:margin-right="0cm" fo:text-indent="-0.635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1" style:family="paragraph" style:parent-style-name="Standard">
      <style:paragraph-properties fo:margin-left="1.905cm" fo:margin-right="0cm" fo:margin-top="0cm" fo:margin-bottom="0cm" loext:contextual-spacing="false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left="1.905cm" fo:margin-right="0cm" fo:margin-top="0cm" fo:margin-bottom="0cm" loext:contextual-spacing="false" fo:text-indent="-0.635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3" style:family="paragraph" style:parent-style-name="Standard">
      <style:paragraph-properties fo:margin-left="1.826cm" fo:margin-right="0cm" fo:margin-top="0cm" fo:margin-bottom="0.212cm" loext:contextual-spacing="false" fo:text-indent="0.175cm" style:auto-text-indent="false">
        <style:tab-stops>
          <style:tab-stop style:position="1.879cm"/>
          <style:tab-stop style:position="2cm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P34" style:family="paragraph" style:parent-style-name="Standard">
      <style:paragraph-properties fo:margin-left="2cm" fo:margin-right="0cm" fo:margin-top="0cm" fo:margin-bottom="0cm" loext:contextual-spacing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5" style:family="paragraph" style:parent-style-name="Standard">
      <style:paragraph-properties fo:margin-left="2cm" fo:margin-right="0cm" fo:margin-top="0cm" fo:margin-bottom="0cm" loext:contextual-spacing="false" fo:text-indent="0cm" style:auto-text-indent="false">
        <style:tab-stops>
          <style:tab-stop style:position="-0.026cm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P36" style:family="paragraph" style:parent-style-name="Standard">
      <style:paragraph-properties fo:margin-left="2cm" fo:margin-right="0cm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7" style:family="paragraph" style:parent-style-name="Standard">
      <style:paragraph-properties fo:margin-left="2cm" fo:margin-right="0cm" fo:text-indent="0cm" style:auto-text-indent="false">
        <style:tab-stops>
          <style:tab-stop style:position="1.244cm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P38" style:family="paragraph" style:parent-style-name="Standard">
      <style:paragraph-properties fo:margin-left="1.905cm" fo:margin-right="0cm" fo:margin-top="0cm" fo:margin-bottom="0cm" loext:contextual-spacing="false" fo:text-indent="0.095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9" style:family="paragraph" style:parent-style-name="Standard">
      <style:paragraph-properties fo:margin-left="1.905cm" fo:margin-right="0cm" fo:text-indent="0.095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40" style:family="paragraph" style:parent-style-name="Standard">
      <style:paragraph-properties fo:margin-left="1.752cm" fo:margin-right="0cm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41" style:family="paragraph" style:parent-style-name="Standard">
      <style:paragraph-properties fo:margin-left="0.501cm" fo:margin-right="0cm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42" style:family="paragraph" style:parent-style-name="List_20_Paragraph" style:list-style-name="WWNum2">
      <style:text-properties style:font-name="Times New Roman" fo:font-size="12pt" style:font-name-asian="Calibri1" style:font-size-asian="12pt" style:font-name-complex="Times New Roman1" style:font-size-complex="12pt"/>
    </style:style>
    <style:style style:name="P43" style:family="paragraph" style:parent-style-name="List_20_Paragraph" style:list-style-name="WWNum4">
      <style:text-properties style:font-name="Times New Roman" fo:font-size="12pt" style:font-name-asian="Calibri1" style:font-size-asian="12pt" style:font-name-complex="Times New Roman1" style:font-size-complex="12pt"/>
    </style:style>
    <style:style style:name="P44" style:family="paragraph" style:parent-style-name="List_20_Paragraph" style:list-style-name="WWNum2">
      <style:paragraph-properties fo:margin-top="0cm" fo:margin-bottom="0cm" loext:contextual-spacing="true"/>
      <style:text-properties style:font-name="Times New Roman" fo:font-size="14pt" style:font-size-asian="14pt" style:font-name-complex="Times New Roman1" style:font-size-complex="14pt"/>
    </style:style>
    <style:style style:name="P45" style:family="paragraph" style:parent-style-name="List_20_Paragraph" style:list-style-name="WWNum2">
      <style:paragraph-properties fo:margin-top="0cm" fo:margin-bottom="0.212cm" loext:contextual-spacing="true"/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List_20_Paragraph">
      <style:paragraph-properties fo:margin-left="1.905cm" fo:margin-right="0cm" fo:margin-top="0cm" fo:margin-bottom="0.212cm" loext:contextual-spacing="tru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List_20_Paragraph">
      <style:paragraph-properties fo:margin-left="1.905cm" fo:margin-right="0cm" fo:margin-top="0cm" fo:margin-bottom="0cm" loext:contextual-spacing="tru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List_20_Paragraph">
      <style:paragraph-properties fo:margin-left="1.905cm" fo:margin-right="0cm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49" style:family="paragraph" style:parent-style-name="List_20_Paragraph">
      <style:paragraph-properties fo:margin-left="1.905cm" fo:margin-right="0cm" fo:margin-top="0cm" fo:margin-bottom="0.212cm" loext:contextual-spacing="true" fo:text-indent="0.593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Calibri1" style:font-size-asian="12pt" style:font-name-complex="Times New Roman1"/>
    </style:style>
    <style:style style:name="T4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Calibri" fo:font-size="14pt" style:font-name-asian="Calibri1" style:font-size-asian="14pt" style:font-name-complex="Tahoma" style:font-size-complex="14pt"/>
    </style:style>
    <style:style style:name="T7" style:family="text">
      <style:text-properties fo:font-size="12pt" style:font-size-asian="12pt" style:font-name-complex="Tahoma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prawozdanie merytoryczne</text:p>
      <text:p text:style-name="P18">Stowarzyszenia Uniwersytetu Trzeciego Wieku w Płocku</text:p>
      <text:p text:style-name="P18">za 2011r</text:p>
      <text:p text:style-name="P3"/>
      <text:list xml:id="list7646053573172241662" text:style-name="WWNum2">
        <text:list-item>
          <text:p text:style-name="P44">Dane organizacji</text:p>
        </text:list-item>
      </text:list>
      <text:p text:style-name="P20">Stowarzyszenie Uniwersytetu Trzeciego Wieku w Płocku</text:p>
      <text:p text:style-name="P4"><text:span text:style-name="T2">09-402 Płock <text:s/>Pl. Dąbrowskiego 2, <text:s/>KRS nr </text:span><text:span text:style-name="T4">0000226736</text:span><text:span text:style-name="T2">, <text:s/>status OPP uzyskało w kwietniu 2008r.</text:span></text:p>
      <text:p text:style-name="P21">Członkowie władz </text:p>
      <text:p text:style-name="P22">Zarząd</text:p>
      <text:p text:style-name="P7">Prezes <text:s text:c="14"/>- <text:s/>Maria Nagórka </text:p>
      <text:p text:style-name="P7">Wiceprezes <text:s text:c="6"/>- Grażyna Ołdakowska </text:p>
      <text:p text:style-name="P7">Skarbnik <text:s text:c="10"/>- Teresa Kolbicz </text:p>
      <text:p text:style-name="P8"><text:span text:style-name="T2">Sekretarz <text:s text:c="10"/>- Barbara <text:s/></text:span><text:span text:style-name="T4">Lewandowska </text:span></text:p>
      <text:p text:style-name="P6"><text:span text:style-name="T4">Członek <text:s text:c="12"/>- </text:span><text:span text:style-name="T2">Alina Zarzycka</text:span></text:p>
      <text:p text:style-name="P7">Członek <text:s text:c="12"/>- Wiesława Brach </text:p>
      <text:p text:style-name="P7">Członek <text:s text:c="12"/>- Izabela Piotrowska </text:p>
      <text:p text:style-name="P7">Członek <text:s text:c="12"/>- Agnieszka Łapacz </text:p>
      <text:p text:style-name="P7">Członek <text:s text:c="12"/>- Wanda Wodzyńska </text:p>
      <text:p text:style-name="P24">Komisja Rewizyjna</text:p>
      <text:p text:style-name="P7">Przewodniczący – Józef Borawski </text:p>
      <text:p text:style-name="P7">Sekretarz <text:s text:c="11"/>- Teresa Matczak </text:p>
      <text:p text:style-name="P7">Członek <text:s text:c="14"/>- Zofia Kowalczyk <text:s text:c="2"/></text:p>
      <text:p text:style-name="P25">Sąd Koleżeński</text:p>
      <text:p text:style-name="P7">Przewodnicząca <text:s text:c="5"/>- Janina Czaplicka </text:p>
      <text:p text:style-name="P7">Sekretarz <text:s text:c="16"/>- Elżbieta Balcerzak </text:p>
      <text:p text:style-name="P7">Członek <text:s text:c="19"/>- Krystyna Skalny </text:p>
      <text:p text:style-name="P26">SUTW w Płocku prowadzi działalność w zakresie pomocy społecznej na rzecz osób starszych, poprzez udzielanie im pomocy w celu przezwyciężania trudnej sytuacji życiowej, wynikającej ze starszego wieku.</text:p>
      <text:p text:style-name="P5"><text:span text:style-name="T2">Prowadzi również</text:span><text:span text:style-name="T4"> działalność w zakresie ochrony i promocji zdrowia osób starszych.</text:span></text:p>
      <text:p text:style-name="P9"><text:span text:style-name="T4">W celu wykonania </text:span><text:span text:style-name="T2">powyższych </text:span><text:span text:style-name="T4">zadań</text:span><text:span text:style-name="T2"> SUTW</text:span><text:span text:style-name="T4">:</text:span></text:p>
      <text:p text:style-name="P27">1/ prowadzi różne formy działalności edukacyjnej, zdrowotnej, kulturalnej, twórczej <text:line-break/>i turystyczno- krajoznawczej dla osób starszych;</text:p>
      <text:p text:style-name="P27">2/ włącza osoby starsze do systemu kształcenia ustawicznego w celu stymulowania sprawności intelektualnej i fizycznej;</text:p>
      <text:p text:style-name="P28"><text:soft-page-break/>3/ aktywizuje społecznie i poprawia jakość życia seniorów;</text:p>
      <text:p text:style-name="P28">4/ upowszechniania profilaktykę gerontologiczną;</text:p>
      <text:p text:style-name="P28">5/ stwarza warunki do godnego starzenia się.</text:p>
      <text:p text:style-name="P30">Powyższe cele są realizowane poprzez:</text:p>
      <text:p text:style-name="P31">1/ wykłady, seminaria, dyskusje, konferencje naukowe prowadzone przez specjalistów różnych dziedzin nauki;</text:p>
      <text:p text:style-name="P31">2/ kontynuowanie nauki języków obcych;</text:p>
      <text:p text:style-name="P31">3/ spotkania z ludźmi nauki, kultury;</text:p>
      <text:p text:style-name="P31">4/ prowadzenie aktywnej działalności turystyczno-krajoznawczej;</text:p>
      <text:p text:style-name="P10"><text:span text:style-name="T2">5</text:span><text:span text:style-name="T5">/ </text:span><text:span text:style-name="T2">rozwijanie działalności w sekcjach i zespołach zainteresowań, prowadzonych przez specjalistów lub samych słuchaczy zgodnie z potrzebami SUTW w Płocku;</text:span></text:p>
      <text:p text:style-name="P29">6/ wydawanie zbiorów własnej twórczości, opracowań lub wspomnień.</text:p>
      <text:list xml:id="list174351925167524" text:continue-numbering="true" text:style-name="WWNum2">
        <text:list-item>
          <text:p text:style-name="P45">Charakterystyka działalności organizacji </text:p>
        </text:list-item>
      </text:list>
      <text:p text:style-name="P15">W 2011 r było zorganizowanych <text:s/>26 <text:s/>wykładów popularno-naukowych,</text:p>
      <text:p text:style-name="P15">5 spotkań poetyckich. Rozpoczęliśmy lekcje z zakresu historii sztuki w Muzeum Mazowieckim.</text:p>
      <text:p text:style-name="P11"><text:span text:style-name="T4">Słuchacze Stowarzyszenia Uniwersytetu Trzeciego Wieku mogą rozwijać swoje zainteresowania w sekcjach: plastyczno-malarskiej, dyskusyjnej, tu­rystyczno-krajoznawczej, rękodzieła, fotograficznej, brydżowej, </text:span><text:span text:style-name="T2">dwóch tanecznych, wokalnej i nowo powstałej sekcji teatralnej</text:span><text:span text:style-name="T7">.</text:span></text:p>
      <text:p text:style-name="P33">Słuchacze uczestniczą w lektoratach, o różnym poziomie zaawansowania,</text:p>
      <text:p text:style-name="P35"><text:s/>jęz. angielskiego / 6 grup/, jęz. włoskiego /2grupy/ ,jęz. niemieckiego/2 grupy/,jęz. francuskiego, jęz. rosyjskiego.</text:p>
      <text:p text:style-name="P37">Na warsztatach informatycznych poznają obsługę komputera i Internetu.<text:tab/></text:p>
      <text:p text:style-name="P12"><text:span text:style-name="T6"><text:tab/></text:span><text:span text:style-name="T4">Słuchacze czynnie uczestniczą we wszystkich ważnych wydarzeniach kulturalnych Płocka. Współpracujemy w Muzeum Mazowieckim, Książnicą Płocką, Płocką Galerią Sztuki, Domem Darmstadt.<text:tab/></text:span></text:p>
      <text:p text:style-name="P12"><text:span text:style-name="T6"><text:tab/></text:span><text:span text:style-name="T4">Jak co roku były zorganizowane Andrzejki i spotkanie karnawałowe oraz bardzo uroczysta Wigilia i spotkanie wielkanocne. </text:span></text:p>
      <text:p text:style-name="P36">Oczywiście zawsze uroczyście jest organizowana inauguracja roku akademickiego. Zakończenie roku świętowaliśmy na pikniku.</text:p>
      <text:p text:style-name="P36">Były zorganizowane wycieczki do: Lublina-Zamościa-Kazimierza, Włocławka-Nieszawy, Warszawy i Żelazowej Woli oraz ognisko w Cierszewie.</text:p>
      <text:p text:style-name="P12"><text:span text:style-name="T6"><text:tab/></text:span><text:span text:style-name="T4">Wspólne dwa tygodnie słuchacze spędzili w Karwi i w Kołobrzegu.</text:span></text:p>
      <text:p text:style-name="P12"><text:span text:style-name="T6"><text:tab/></text:span><text:span text:style-name="T4">Najciekawsze wydarzenia z życia społeczności Stowarzyszenia Uniwersytetu Trzeciego Wieku zostały opisane w Ze</text:span><text:span text:style-name="T2">szycie nr 7</text:span><text:span text:style-name="T4"> „Informacje SUTW w Płocku” wydanym we wrze</text:span><text:span text:style-name="T2">śniu 2011</text:span><text:span text:style-name="T4">r.</text:span></text:p>
      <text:list xml:id="list174351929169557" text:continue-numbering="true" text:style-name="WWNum2">
        <text:list-item>
          <text:p text:style-name="P45"><text:soft-page-break/>Przychody i koszty organizacji</text:p>
        </text:list-item>
      </text:list>
      <text:p text:style-name="P15"/>
      <text:p text:style-name="P14"><text:span text:style-name="T5">Przychody</text:span><text:span text:style-name="T2"> -132.832,00 zł, w tym:</text:span></text:p>
      <text:p text:style-name="P15"><text:s/>33.400,00 <text:s/>-składki członkowskie</text:p>
      <text:p text:style-name="P15"><text:s/>5.393,00 zł <text:s/>- <text:s/>1%, środki te zostały przeznaczone na wydrukowanie biuletynu i na wynagrodzenia dla wykładowców,</text:p>
      <text:p text:style-name="P15">27.919,00 zł – śr. publiczne,</text:p>
      <text:p text:style-name="P15"><text:s/>60.978,00 <text:s/>- częściowa odpłatność członków, w tym; </text:p>
      <text:p text:style-name="P15"><text:s text:c="22"/>uczestnictwo w sekcjach - 51.718,00</text:p>
      <text:p text:style-name="P49"><text:s text:c="16"/>imprezy okolicznościowe - <text:s/>9.260,00</text:p>
      <text:p text:style-name="P15">5.142,00- inne/ odsetki bankowe, za promocje PWST/</text:p>
      <text:p text:style-name="P15"/>
      <text:p text:style-name="P14"><text:span text:style-name="T5">Koszty </text:span><text:span text:style-name="T2">– 123.602,00 zł, w tym;</text:span></text:p>
      <text:p text:style-name="P15"><text:s/>36.862,00 - projekty </text:p>
      <text:p text:style-name="P47"><text:s/>52.687,00 - lektoraty i sekcje zainteresowań</text:p>
      <text:p text:style-name="P32"><text:s text:c="7"/>18.056,00 – imprezy okolicznościowe</text:p>
      <text:p text:style-name="P38"><text:s/>3.250,00 – wynagrodzenie wykładowców</text:p>
      <text:p text:style-name="P38"><text:s/>2.624,00 - biuletyn</text:p>
      <text:p text:style-name="P34"><text:s/>7.273,00 - koszty administracyjne/mat. biurowe, wynajem biura, opłaty bankowe, <text:s/>pocztowe, delegacje/</text:p>
      <text:p text:style-name="P39">2850,00 - koszty związane z uczestnictwem w imprezach kulturalnych.</text:p>
      <text:list xml:id="list174351934171588" text:continue-numbering="true" text:style-name="WWNum2">
        <text:list-item>
          <text:p text:style-name="P42">Korzystanie z uprawnień</text:p>
        </text:list-item>
      </text:list>
      <text:p text:style-name="P16">Stowarzyszenie korzysta ze zwolnienia z opłat sądowych.</text:p>
      <text:p text:style-name="P16"/>
      <text:list xml:id="list174351934151199" text:continue-numbering="true" text:style-name="WWNum2">
        <text:list-item>
          <text:p text:style-name="P42">Personel organizacji</text:p>
        </text:list-item>
      </text:list>
      <text:p text:style-name="P16">Wszyscy członkowie władz organizacji pracują społecznie.</text:p>
      <text:p text:style-name="P16"/>
      <text:list xml:id="list174351935175818" text:continue-numbering="true" text:style-name="WWNum2">
        <text:list-item>
          <text:p text:style-name="P42">Wynagrodzenia</text:p>
        </text:list-item>
      </text:list>
      <text:p text:style-name="P16">Członkowie władz SUTW nie pobierają żadnego wynagrodzenia z tytułu pełnionych funkcji. Stowarzyszenie nie zatrudnia pracowników.</text:p>
      <text:p text:style-name="P16"/>
      <text:list xml:id="list174351936171396" text:continue-numbering="true" text:style-name="WWNum2">
        <text:list-item>
          <text:p text:style-name="P42">Informacja o udzielonych pożyczkach.</text:p>
        </text:list-item>
      </text:list>
      <text:p text:style-name="P16">SUTW nie udziela żadnych pożyczek.</text:p>
      <text:p text:style-name="P16"/>
      <text:list xml:id="list174351936178900" text:continue-numbering="true" text:style-name="WWNum2">
        <text:list-item>
          <text:p text:style-name="P42">Informacja o działalności zleconej przez administrację publiczną</text:p>
        </text:list-item>
      </text:list>
      <text:p text:style-name="P16"/>
      <text:p text:style-name="P16">W 2011 r Urząd Miasta Płocka dofinansował pięć projektów realizowanych przez SUTW kwotą 27.919,00 zł, mianowicie:</text:p>
      <text:p text:style-name="P16">-„Zdrowa seniorka” – dofinansowanie 8.460,00 zł / całość 10.894,00zł/, w ramach tego projektu przeprowadzono 6 wykładów z nauk medycznych, po 3 warsztaty psychologiczne dla każdej z dwóch grup oraz 107 godzin gimnastyki rehabilitacyjnej dla 5 grup.</text:p>
      <text:p text:style-name="P16"/>
      <text:p text:style-name="P16">- „Pejzaż płocki pędzlem malowany” - dofinansowanie 5.000,00 zł / całość 6.121,00zł/, w ramach tego projektu przeprowadzono 4 wykłady, 3 warsztaty i 3 plenery. Projekt zakończony wystawą wykonanych przez beneficjentów prac.</text:p>
      <text:p text:style-name="P13"><text:span text:style-name="T1">- „</text:span><text:span text:style-name="T3">Seniorzy poznają turystyczne walory Płocka – kontynuacja”</text:span><text:span text:style-name="T1">-</text:span><text:span text:style-name="T4"> dofinansowanie 2.859,00 zł / całość 3.493,00zł/, w ramach tego projektu było zwiedzanie placówek użyteczności </text:span><text:soft-page-break/><text:span text:style-name="T4">publicznej służących mieszkańcom grodu</text:span><text:span text:style-name="T2">, </text:span><text:span text:style-name="T4">miejsc związanych z życiem słynnej płocczanki –Miry Zimińskiej-Sygietyńskiej <text:s/>w 110-lecie jej urodzin</text:span><text:span text:style-name="T2">, </text:span><text:span text:style-name="T4">poznania flory i fauny Płocka w parku na Podolszycach Płn. i w ogrodzie zoologicznym z arboretum.</text:span></text:p>
      <text:p text:style-name="P40">-„Śpiew – nasza miłość” - dofinansowanie 4.000,00 zł / całość 6.344,00zł/, w ramach tego projektu członkinie chóru pogłębiły swoje umiejętności wokalne, poszerzyły repertuar. Występy beneficjentek były na wszystkich uroczystościach SUTW oraz dla mieszkańców Płocka.</text:p>
      <text:p text:style-name="P40">-„Roztańczony trzeci wiek” -dofinansowanie 7.600,00 zł / całość 10.010,00zł/, w ramach tego projektu uczestnicy poznali nowe tańce polskie. Występy dla członków SUTW i społeczności lokalnej.</text:p>
      <text:p text:style-name="P41"><text:s/>IX. <text:s text:c="2"/>Informacja dot. realizowanych zamówień publicznych</text:p>
      <text:p text:style-name="P41"><text:tab/>Stowarzyszenie nie realizowało zamówień publicznych.</text:p>
      <text:list xml:id="list6629907540152131200" text:style-name="WWNum4">
        <text:list-item>
          <text:p text:style-name="P43">Informacje dodatkowe / wykaz spółek w których są udziały, przeprowadzone kontrole/</text:p>
        </text:list-item>
      </text:list>
      <text:p text:style-name="P16">W okresie sprawozdawczym dwukrotnie kontrole przeprowadzała Komisja Rewizyjna.</text:p>
      <text:p text:style-name="P16"/>
      <text:p text:style-name="P19">Sprawozdanie przyjęte przez Walne Zebranie Członków Stowarzyszenia Uniwersytetu Trzeciego Wieku w Płocku w dniu 12.03.2012.</text:p>
      <text:p text:style-name="P16"/>
      <text:p text:style-name="P16"/>
      <text:p text:style-name="P1"/>
      <text:p text:style-name="P7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fo:font-weight="bold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7:42:30.329000000</meta:creation-date>
    <dc:date>2015-06-25T17:43:51.808000000</dc:date>
    <meta:editing-duration>PT1M21S</meta:editing-duration>
    <meta:editing-cycles>1</meta:editing-cycles>
    <meta:document-statistic meta:table-count="0" meta:image-count="0" meta:object-count="0" meta:page-count="4" meta:paragraph-count="90" meta:word-count="822" meta:character-count="6736" meta:non-whitespace-character-count="5741"/>
    <meta:generator>LibreOffice/4.3.5.2$Windows_x86 LibreOffice_project/3a87456aaa6a95c63eea1c1b3201acedf0751bd5</meta:generator>
  </office:meta>
</office:document-meta>
</file>